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1.886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1.886cm"/>
    </style:style>
    <style:style style:name="pr6" style:family="presentation" style:parent-style-name="lyt-bluelinesgra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70 Jahre Ortsverbände im Distrikt Niedersachsen</text:p>
          </draw:text-box>
        </draw:frame>
        <draw:frame presentation:style-name="pr2" draw:text-style-name="P2" draw:layer="layout" svg:width="25.8cm" svg:height="12.216cm" svg:x="1.4cm" svg:y="5.849cm" presentation:class="subtitle" presentation:user-transformed="true">
          <draw:text-box>
            <text:list text:style-name="L1">
              <text:list-item>
                <text:p text:style-name="P1"><text:span text:style-name="T1"><text:s/></text:span><text:span text:style-name="T2">15 Ortsverbände werden 70 Jahre</text:span></text:p>
                <text:p text:style-name="P1"><text:span text:style-name="T1"/></text:p>
              </text:list-item>
              <text:list-item>
                <text:p text:style-name="P1"><text:span text:style-name="T1"><text:s text:c="2"/></text:span><text:span text:style-name="T2">Immerhin mehr als ein Viertel des Distriktes</text:span><text:span text:style-name="T1"> </text:span></text:p>
                <text:p text:style-name="P1"><text:span text:style-name="T1"/></text:p>
              </text:list-item>
              <text:list-item>
                <text:p text:style-name="P1"><text:span text:style-name="T3"><text:s text:c="2"/></text:span><text:span text:style-name="T2">Gemeinschaftsaktion unter Führung des Distriktes H</text:span></text:p>
                <text:p text:style-name="P1"><text:span text:style-name="T2"/></text:p>
              </text:list-item>
              <text:list-item>
                <text:p text:style-name="P1"><text:span text:style-name="T2"><text:s text:c="2"/></text:span><text:span text:style-name="T2">Gemeinsamer Sonder-DOK <text:s/>70OVH</text:span></text:p>
                <text:p text:style-name="P1"><text:span text:style-name="T2"><text:s text:c="2"/></text:span></text:p>
              </text:list-item>
              <text:list-item>
                <text:p text:style-name="P1"><text:span text:style-name="T2"><text:s text:c="2"/></text:span><text:span text:style-name="T2">Vom 1. Juli – 31. Oktober 2017</text:span></text:p>
              </text:list-item>
            </text:list>
            <text:p><text:span text:style-name="T1"/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e Idee dahinter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Jeder hat seinen eigenen Sonder-DOK ? </text:p>
              </text:list-item>
              <text:list-item>
                <text:p>Macht ca 120 in ganz DL, wie langweilig</text:p>
              </text:list-item>
              <text:list-item>
                <text:p>Gemeinsam geht es besser</text:p>
              </text:list-item>
              <text:list-item>
                <text:p>Um Aufsehen zu erregen, braucht es entsprechende Logistik im Hintergrund und reichlich Werbung, das kann kein OV leisten!</text:p>
              </text:list-item>
              <text:list-item>
                <text:p>Andere Länder haben es vorgemacht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 xml:id="id3" draw:id="id3">
        <draw:frame presentation:style-name="pr4" draw:layer="layout" svg:width="25.199cm" svg:height="3.506cm" svg:x="1.4cm" svg:y="0.837cm" presentation:class="title">
          <draw:text-box>
            <text:p>Begleitung im Internet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Eigene Internetseite</text:p>
              </text:list-item>
              <text:list-item>
                <text:p>Online Log tagesaktuell</text:p>
              </text:list-item>
              <text:list-item>
                <text:p>zwei Wettbewerbe in einem</text:p>
              </text:list-item>
              <text:list-item>
                <text:p>1. Welche Clubstation ist am fleißigsten</text:p>
              </text:list-item>
              <text:list-item>
                <text:p>2. wer erreicht die meisten Punkte</text:p>
              </text:list-item>
              <text:list-item>
                <text:p>Wann ist meine fehlende Station QRV?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 xml:id="id4" draw:id="id4">
        <draw:frame presentation:style-name="pr4" draw:layer="layout" svg:width="25.199cm" svg:height="3.506cm" svg:x="1.4cm" svg:y="0.837cm" presentation:class="title">
          <draw:text-box>
            <text:p>Diplom erarbeiten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Es zählen die klassischen DLD Bänder</text:p>
              </text:list-item>
              <text:list-item>
                <text:p>Das sind 80m, 40m und 2m</text:p>
              </text:list-item>
              <text:list-item>
                <text:p>Es sind max. 45 Punkte erreichbar</text:p>
              </text:list-item>
              <text:list-item>
                <text:p>Jeder kann seine Punkte jederzeit sehen</text:p>
              </text:list-item>
              <text:list-item>
                <text:p>Später kann das Diplom mit der Platzierung von der Internetseite heruntergeladen werden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 xml:id="id5" draw:id="id5">
        <draw:frame presentation:style-name="pr4" draw:layer="layout" svg:width="25.199cm" svg:height="3.506cm" svg:x="1.4cm" svg:y="0.837cm" presentation:class="title">
          <draw:text-box>
            <text:p>Sonder QSL Kollektion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Alle QSLs sind ähnlich, </text:p>
              </text:list-item>
              <text:list-item>
                <text:p>Zeigen ein bekanntes Motiv der Stadt</text:p>
              </text:list-item>
              <text:list-item>
                <text:p>Werden zentral in Baunatal erstellt</text:p>
              </text:list-item>
              <text:list-item>
                <text:p>Niedrige Kosten für den OV</text:p>
              </text:list-item>
              <text:list-item>
                <text:p>Der Distrikt übernimmt das meiste</text:p>
              </text:list-item>
              <text:list-item>
                <text:p>Separate Karten beziehen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 xml:id="id6" draw:id="id6">
        <draw:frame presentation:style-name="pr4" draw:layer="layout" svg:width="25.199cm" svg:height="3.506cm" svg:x="1.4cm" svg:y="0.837cm" presentation:class="title">
          <draw:text-box>
            <text:p>Blick hinter die Kulissen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Jedes Log geht automatisch ins Programm</text:p>
              </text:list-item>
              <text:list-item>
                <text:p>Auswertung 1: Welches Call wieviele Punkte</text:p>
              </text:list-item>
              <text:list-item>
                <text:p>Liste in HTML exportieren und ins Web importieren</text:p>
              </text:list-item>
              <text:list-item>
                <text:p>Auswertung 2: Nach Clubstationen sortieren</text:p>
              </text:list-item>
              <text:list-item>
                <text:p>Anzahl QSOs abschreiben und in Tabelle eintragen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 xml:id="id7" draw:id="id7">
        <draw:frame presentation:style-name="pr4" draw:layer="layout" svg:width="25.199cm" svg:height="3.506cm" svg:x="1.4cm" svg:y="0.837cm" presentation:class="title">
          <draw:text-box>
            <text:p>Nach dem Ende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Jeder OV erhält :</text:p>
              </text:list-item>
              <text:list-item>
                <text:p>Sein Log mit den QSOs die bestätigt sind</text:p>
                <text:p/>
              </text:list-item>
              <text:list-item>
                <text:p>Rest QSLs nach Wunsch</text:p>
                <text:p/>
              </text:list-item>
              <text:list-item>
                <text:p>Teilname-Urkunde für Clubstation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19T12:12:39.38</meta:creation-date>
    <meta:editing-duration>PT1H40M23S</meta:editing-duration>
    <meta:editing-cycles>5</meta:editing-cycles>
    <dc:date>2016-12-19T15:40:02.56</dc:date>
    <meta:generator>OpenOffice/4.1.2$Win32 OpenOffice.org_project/412m3$Build-9782</meta:generator>
    <meta:document-statistic meta:object-count="60"/>
  </office:meta>
</office:document-meta>
</file>