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0a592b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0a592b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text-autospace="none" style:writing-mode="lr-tb"/>
    </style:style>
    <style:style style:name="P8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592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7454"/>
    </style:style>
    <style:style style:name="T5" style:family="text">
      <style:text-properties officeooo:rsid="000a592b"/>
    </style:style>
    <style:style style:name="T6" style:family="text">
      <style:text-properties officeooo:rsid="000c0d3e"/>
    </style:style>
    <style:style style:name="T7" style:family="text">
      <style:text-properties officeooo:rsid="000cd3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unktezählender Anreisemobilwettbewerb des Distriktes M <text:s/>bei <text:s/>Eckernförde <text:s/>am <text:s/><text:span text:style-name="T7">01</text:span>. <text:span text:style-name="T5">April</text:span> <text:s/>201<text:span text:style-name="T7">7</text:span></text:p>
      <text:p text:style-name="P5"/>
      <text:p text:style-name="P5"/>
      <text:p text:style-name="P1">Wettbewerbszeiten : <text:span text:style-name="T5">v</text:span><text:span text:style-name="T1">on <text:s/>06:</text:span><text:span text:style-name="T2">30</text:span><text:span text:style-name="T1"> <text:s/>bis <text:s/>0</text:span><text:span text:style-name="T2">8</text:span><text:span text:style-name="T1">:</text:span><text:span text:style-name="T2">0</text:span><text:span text:style-name="T1">0 <text:s/>Uhr <text:s/>UTC</text:span></text:p>
      <text:p text:style-name="P1"/>
      <text:p text:style-name="P1">Zielort : <text:span text:style-name="T1">Stadthalle Eckernförde <text:s text:c="2"/>(Veranstaltungsort des Schleswig-Holstein-Treffen der Funkamateure)</text:span></text:p>
      <text:p text:style-name="P3"/>
      <text:p text:style-name="P1">Logabgabe : <text:span text:style-name="T1">Bis <text:s/>08:</text:span><text:span text:style-name="T2">3</text:span><text:span text:style-name="T1">0 <text:s/>Uhr <text:s/>UTC <text:s/>( 10:</text:span><text:span text:style-name="T2">3</text:span><text:span text:style-name="T1">0 <text:s/>Uhr <text:s/>MESZ ) <text:s/>an <text:s/>der <text:s/>Flohmarktkasse </text:span></text:p>
      <text:p text:style-name="P1"/>
      <text:p text:style-name="P1">Wettbewerbsklasse :</text:p>
      <text:p text:style-name="P3">Klasse <text:s/>2 m <text:s/>Band : <text:s/>Betriebsarten : <text:s/>FM <text:s/>, Frequenzen : <text:s/>144 <text:s/>bis <text:s/>146 <text:s/>MHz <text:s/>im <text:s/>Rahmen <text:s/>des <text:s/>Bandplanes .</text:p>
      <text:p text:style-name="P1"/>
      <text:p text:style-name="P2">Leitstation DL<text:span text:style-name="T7">7</text:span>0<text:span text:style-name="T7">D</text:span>SH :</text:p>
      <text:p text:style-name="P4">2 m <text:s/>: <text:s/>145,550 <text:s/>MHz , FM </text:p>
      <text:p text:style-name="P1"/>
      <text:p text:style-name="P1">Wettbewerbsverlauf :</text:p>
      <text:p text:style-name="P3">Es <text:s/>sind <text:s/>Funkverbindungen <text:s/>von <text:s/>Mobilstationen <text:s/>zu <text:s/>Mobil - <text:s/>als <text:s/>auch <text:s/>zu <text:s/>Fest - <text:s/>und <text:s/>Portabelstationen <text:s/>gültig . </text:p>
      <text:p text:style-name="P3">Es <text:s/>dürfen <text:s/>pro <text:s/>Band <text:s/>nur <text:s/>2 <text:s/>Stationen <text:s/>aus <text:s/>dem <text:s text:c="2"/>eigenen <text:s/>OV <text:s/>gearbeitet <text:s/>werden , <text:s/>sofern <text:s/>diese <text:s/>nicht <text:s/>als <text:s/>Mobilstationen an <text:s/>dem <text:s/>Wettbewerb <text:s/>teilnehmen . <text:s/>Jede <text:s/>Station <text:s/>kann <text:s/>innerhalb <text:s/>ihrer <text:s/>Wertungsklasse <text:s/>nur <text:s/>einmal <text:s/>gearbeitet <text:s/>werden .</text:p>
      <text:p text:style-name="P3">Um <text:s/>in <text:s/>die <text:s/>Wertung <text:s/>zu <text:s/>gelangen , <text:s/>müssen <text:s/>mindestens <text:s/>5 <text:s/>QSOs <text:s/>geführt <text:s/>werden . Auf <text:s/>2 <text:s/>m <text:s/>sollte <text:s/>nach <text:s/>jedem <text:s/>QSO <text:s/>Frequenzwechsel <text:s/>gemacht <text:s/>werden , um <text:s/>auch <text:s/>Wettbewerbsanfängern <text:s/>eine <text:s/>Chance <text:s/>für <text:s/>eine <text:s/>größere <text:s/>Zahl <text:s/>von Funkverbindungen <text:s/>zu <text:s/>ermöglichen . Es <text:s/>wird <text:s/>besonders <text:s/>an <text:s/>die <text:s/>Mobilstationen <text:s/>appelliert , doch <text:s/>bitte <text:s/>wenn <text:s/>möglich auch <text:s/>ein <text:s/>Log <text:s/>abzugeben , damit <text:s/>alle <text:s/>Aktiven <text:s/>zur <text:s/>Wertung <text:s/>für <text:s/>die <text:s/>Mobilmeisterschaft <text:s/>ihre <text:s/>Punkte <text:s/>erhalten <text:s/>können .</text:p>
      <text:p text:style-name="P1"/>
      <text:p text:style-name="P1">Einschränkungen :</text:p>
      <text:p text:style-name="P3">Die <text:s/><text:span text:style-name="T3">Einweisung <text:s/>wird <text:s/>auf <text:s/>145.500 <text:s/>MHz</text:span> <text:s/>durchgeführt . <text:s/>Diese <text:s/>Frequenz <text:s/>und <text:s/>die Relaisfrequenzen <text:s/>dürfen <text:s/><text:span text:style-name="T3">nicht</text:span> <text:s/>für <text:s/>den <text:s/>Funkbetrieb <text:s/><text:span text:style-name="T3">im <text:s/>Anfahrtwettbewerb </text:span><text:s/>benutzt <text:s/>werden . <text:s/>Wird <text:s/>hier <text:s/>oder <text:s/>über Relais <text:s/>doch <text:s/>ein <text:s/>QSO <text:s/>abgewickelt , <text:s/>so <text:s/>ist <text:s/>es <text:s/>ungültig <text:s/>und <text:s/>es <text:s/>werden <text:s/>50 <text:s/>Punkte <text:s/>von <text:s/>der <text:s/>Gesamtwertung abgezogen . <text:s/>Aus <text:s/>gegebenem <text:s/>Anlass <text:s/>wird <text:s/>darum <text:s/>gebeten , <text:s/>die <text:s/>Sendeleistung <text:s/>im <text:s/>Nahfeld <text:s/>des <text:s/>Zielortes <text:s/>zu <text:s/>verringern , <text:s/>um <text:s/>die <text:s/>Betriebsabwicklung <text:s/>anderer <text:s/>Mobilstationen <text:s/>nicht <text:s/>zu <text:s/>erschweren .</text:p>
      <text:p text:style-name="P1"/>
      <text:p text:style-name="P8">Anruf <text:s/>der <text:s/>Teilnehmer : <text:s/>" CQ <text:s/>Mobilwettbewerb"</text:p>
      <text:p text:style-name="P1">ausgetauscht wird : <text:tab/><text:span text:style-name="T1">Rufzeichen </text:span>, <text:span text:style-name="T1"><text:s/>R / S </text:span>,<text:span text:style-name="T1"> <text:s/>laufende <text:s/>QSO - Nummer <text:s/>( ab <text:s/>001 ) </text:span>, <text:span text:style-name="T1"><text:s/>DOK </text:span>,</text:p>
      <text:p text:style-name="P3"><text:tab/><text:tab/><text:tab/>Uhrzeit <text:s/>des <text:s/>ersten <text:s/>und <text:s/>des <text:s/>letzten <text:s/>QSOs <text:s/>in <text:s/>UTC .</text:p>
      <text:p text:style-name="Standard"/>
      <text:p text:style-name="P1">Wertung <text:s/>:</text:p>
      <text:p text:style-name="P3">Jedes <text:s/>gültige <text:s/>QSO <text:s/>von <text:s/>Mobil- <text:s/>zu <text:s/>Mobilstation <text:s/>zählt.................................<text:tab/> <text:s/>5 <text:s/>Punkte</text:p>
      <text:p text:style-name="P3">Jedes <text:s/>gültige <text:s/>QSO <text:s/>von <text:s/>Mobil- <text:s/>zu <text:s/>Fest- <text:s/>oder <text:s/>Portabelstationen <text:s/>zählt.....<text:tab/> <text:s/>1 <text:s/>Punkt</text:p>
      <text:p text:style-name="P3">Jedes <text:s/>gültige <text:s/>QSO <text:s/>mit <text:s/>der <text:s/>Leitstation <text:s/>zählt...............................................<text:tab/>20 <text:s/>Punkte</text:p>
      <text:p text:style-name="P3">Jeder unterschiedliche DOK zählt …................................................................<text:tab/> <text:s/>2 <text:s/>Punkte</text:p>
      <text:p text:style-name="P3"/>
      <text:p text:style-name="P1">Wertungsergebnis :</text:p>
      <text:p text:style-name="P3">Gemäss <text:s/>der <text:s/>Wertungstabelle <text:s/>wird <text:s/>die <text:s/>Summe <text:s/>der <text:s/>Punkte <text:s/>aus <text:s/>den <text:s/>durchgeführten <text:s/>QSOs <text:s/>mit <text:s/>der <text:s/>Anzahl <text:s/>der unterschiedlichen <text:s/>DOKs <text:s/>multipliziert ; wobei <text:s/>nur <text:s/>die <text:s/>DOK <text:s/>der <text:s/>Mobilstationen <text:s/>als <text:s/>Multiplikator <text:s/>gewertet <text:s/>werden . <text:s/>Jeder <text:s/>Teilnehmer <text:s/>errechnet <text:s/>sein <text:s/>Ergebnis <text:s/>auf <text:s/>dem <text:s/>Log <text:s/>und <text:s/>bestätigt <text:s/>mit <text:s/>seiner <text:s/>Unterschrift <text:s/>die <text:s/>Einhaltung <text:s/>der Wettbewerbsbedingungen . <text:s/>Eine <text:s/>unleserliche <text:s/>Schreibweise <text:s/>geht <text:s/>zu <text:s/>Lasten <text:s/>des <text:s/>Teilnehmers . Vorgedruckte Logblätter <text:s/>sind <text:s/>nicht <text:s/>zwingend <text:s/>vorgeschrieben . <text:s/>Eigene <text:s/>Blätter <text:s/>müssen <text:s/>jedoch <text:s/>folgende <text:s/>Angaben <text:s/>enthalten :</text:p>
      <text:p text:style-name="P1">Name , <text:s/>Vorname , <text:s/>Rufzeichen , <text:s/>DOK , <text:s/>Anschrift , <text:s/>Mobilmeister <text:s/>( ja / nein ) ,KFz - Kennzeichen , <text:s/>Uhrzeit <text:s/>des <text:s/>ersten <text:s/>und <text:s/>letzten <text:s/>QSOs .</text:p>
      <text:p text:style-name="P3"/>
      <text:p text:style-name="P3">Die <text:s/>Teilnahme <text:s/>geschieht <text:s/>auf <text:s/>eigene <text:s/>Gefahr . <text:s/>Schadenersatzansprüche <text:s/>können <text:s/>weder <text:s/>an <text:s/>den <text:s/>Veranstalter , <text:s/>noch <text:s/>an den <text:s/>DARC <text:s/>e. V . <text:s/>gestellt <text:s/>werden . <text:s/>Beim <text:s/>Wettbewerb <text:s/>sind <text:s/>die <text:s/>Bestimmungen <text:s/>der <text:s/>STVO <text:s/>und <text:s/>der <text:s/>STVZO <text:s/>zu <text:s/>beachten .</text:p>
      <text:p text:style-name="P3"/>
      <text:p text:style-name="P3"/>
      <text:p text:style-name="P3">Gute <text:s/>Fahrt <text:s/>und <text:s/>viel <text:s/>Erfolg <text:s/>beim <text:s/>Wettbewerb <text:s/>wünscht <text:s/>der <text:s/>OV <text:s/>Neumünster <text:s/>M 09</text:p>
      <text:p text:style-name="P3"/>
      <text:p text:style-name="P7">DL 4 L E , <text:s/>Wolfgang <text:s/>Möller , <text:s/><text:span text:style-name="T4">Funkbetriebsreferent Distrikt 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46:42</meta:creation-date>
    <meta:editing-duration>PT2M6S</meta:editing-duration>
    <meta:editing-cycles>4</meta:editing-cycles>
    <meta:generator>LibreOffice/5.1.4.2$Linux_X86_64 LibreOffice_project/10m0$Build-2</meta:generator>
    <dc:date>2017-01-07T16:51:32.445643895</dc:date>
    <meta:document-statistic meta:table-count="0" meta:image-count="0" meta:object-count="0" meta:page-count="1" meta:paragraph-count="28" meta:word-count="511" meta:character-count="3677" meta:non-whitespace-character-count="2824"/>
  </office:meta>
</office:document-meta>
</file>