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color="#ff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color="#ff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fo:color="#ff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color="#ff0000" fo:font-style="italic" style:text-underline-style="none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color="#c5000b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150%" fo:text-align="start" style:justify-single-word="false" style:shadow="none"/>
    </style:style>
    <style:style style:name="P16" style:family="paragraph" style:parent-style-name="Standard">
      <style:paragraph-properties fo:line-height="150%" fo:text-align="start" style:justify-single-word="false" style:shadow="none"/>
      <style:text-properties fo:color="#ff0000"/>
    </style:style>
    <style:style style:name="P17" style:family="paragraph" style:parent-style-name="Standard">
      <style:paragraph-properties fo:line-height="150%" fo:text-align="start" style:justify-single-word="false" style:shadow="none"/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style:text-underline-style="none"/>
    </style:style>
    <style:style style:name="T3" style:family="text">
      <style:text-properties fo:color="#ff0000"/>
    </style:style>
    <style:style style:name="T4" style:family="text">
      <style:text-properties fo:color="#ff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color="#ff0000" fo:font-style="italic" style:text-underline-style="none" fo:font-weight="bold" style:font-style-asian="italic" style:font-weight-asian="bold" style:font-style-complex="italic" style:font-weight-complex="bold"/>
    </style:style>
    <style:style style:name="T6" style:family="text">
      <style:text-properties fo:color="#ff0000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color="#ff0000" fo:font-size="12pt" style:font-size-asian="12pt" style:font-size-complex="12pt"/>
    </style:style>
    <style:style style:name="T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0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color="#c5000b" fo:font-style="italic" style:text-underline-style="none" fo:font-weight="bold" style:font-style-asian="italic" style:font-weight-asian="bold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4">Voici les activités prévues par F6KUP pour l'année 2019</text:p>
      <text:p text:style-name="P5"/>
      <text:p text:style-name="P5"/>
      <text:p text:style-name="P5"/>
      <text:p text:style-name="P3"><text:span text:style-name="T3">Challenge 80m:</text:span><text:span text:style-name="T2"><text:tab/><text:tab/></text:span><text:span text:style-name="T8">Le premier jeudi de chaque mois, sur 3545 Khz, à 21 heures local, est diffusé le <text:tab/><text:tab/><text:tab/><text:tab/>bulletin mensuel de l'UFT suivi de l'accusé de réception des stations présentes <text:tab/><text:tab/><text:tab/><text:tab/>en fin de diffusion.</text:span></text:p>
      <text:p text:style-name="P14"/>
      <text:p text:style-name="P16"><text:span text:style-name="T1">Les 5 et 6 janvier 2019:</text:span><text:span text:style-name="T8"><text:tab/></text:span><text:span text:style-name="T10">Concours UFT EUCW 160m ON5ME.</text:span></text:p>
      <text:p text:style-name="P17"/>
      <text:p text:style-name="P16"><text:span text:style-name="T1">Le 25 janvier 2019:</text:span><text:span text:style-name="T9"><text:tab/></text:span><text:span text:style-name="T8"><text:tab/> </text:span><text:span text:style-name="T10">Assemblée générale à l'ASPTT de Bar le Duc.</text:span></text:p>
      <text:p text:style-name="P17"><text:tab/><text:tab/><text:tab/><text:tab/></text:p>
      <text:p text:style-name="P15"><text:span text:style-name="T4">Les 26 et 27 janvier 2019:</text:span><text:tab/>Championnat de France CW.</text:p>
      <text:p text:style-name="P15"/>
      <text:p text:style-name="P15"><text:span text:style-name="T4">Le 2 février 2019:</text:span><text:span text:style-name="T8"><text:tab/><text:tab/>Concours AGCW-DL 1er partie (sur 80m avec utilisation obligatoire des <text:tab/><text:tab/><text:tab/><text:tab/><text:tab/>anciennes pioches).</text:span></text:p>
      <text:p text:style-name="P15"><text:tab/><text:tab/><text:tab/><text:tab/><text:span text:style-name="T6"> </text:span></text:p>
      <text:p text:style-name="P2"><text:span text:style-name="T4">Les 23 et 24 février 2019:</text:span><text:tab/>Championnat de France SSB.</text:p>
      <text:p text:style-name="P2"/>
      <text:p text:style-name="P9">Avril 2019:<text:span text:style-name="T8"><text:tab/><text:tab/><text:tab/></text:span><text:span text:style-name="T10">Griesheim?</text:span></text:p>
      <text:p text:style-name="P2"><text:tab/><text:tab/><text:tab/><text:tab/><text:tab/></text:p>
      <text:p text:style-name="P12"><text:span text:style-name="T3">Le 29 juin 2019:</text:span><text:span text:style-name="T8"><text:tab/><text:tab/>Concours UFT QRP CW.</text:span></text:p>
      <text:p text:style-name="P6"><text:tab/><text:tab/><text:tab/><text:tab/></text:p>
      <text:p text:style-name="P7">Juillet et Août 2019:<text:span text:style-name="T10"><text:tab/><text:tab/>Préparation du site de Béhonne pour l'IARU de septembre,</text:span></text:p>
      <text:p text:style-name="P3"><text:span text:style-name="T10"><text:tab/><text:tab/><text:tab/><text:tab/></text:span><text:span text:style-name="T8">Challenge d'été UFT F5CED CW. </text:span></text:p>
      <text:p text:style-name="P11"><text:tab/><text:tab/><text:tab/><text:tab/><text:tab/><text:tab/><text:tab/><text:tab/><text:tab/><text:tab/></text:p>
      <text:p text:style-name="P1"><text:span text:style-name="T4">Fin août 2019:</text:span><text:span text:style-name="T6"><text:tab/><text:tab/></text:span><text:span text:style-name="T10">Préparation du site de Béhonne pour l'IARU.</text:span></text:p>
      <text:p text:style-name="P7"/>
      <text:p text:style-name="P7">Le 7 sept. 2019:<text:span text:style-name="T2"><text:tab/><text:tab/></text:span><text:span text:style-name="T10">Concours AGCW-DL 2ème partie (sur 40m avec utilisation obligatoire des <text:tab/><text:tab/><text:tab/><text:tab/>anciennes pioches).</text:span></text:p>
      <text:p text:style-name="P7"/>
      <text:p text:style-name="P1"><text:span text:style-name="T4">Les 7 et 8 sept. 2019:</text:span><text:span text:style-name="T5"><text:tab/><text:tab/></text:span><text:span text:style-name="T10">Béhonne:</text:span><text:span text:style-name="T11"> IARU VHF SSB,</text:span></text:p>
      <text:p text:style-name="P1"><text:tab/><text:tab/><text:tab/><text:tab/><text:tab/>-Savoir qui sera présent,</text:p>
      <text:p text:style-name="P1"><text:tab/><text:tab/><text:tab/><text:tab/><text:tab/>-Faire la liste des opérateurs.</text:p>
      <text:p text:style-name="P1"><text:tab/><text:tab/><text:tab/><text:tab/></text:p>
      <text:p text:style-name="P1"><text:span text:style-name="T4">Du 20 au 22 sept. 2019:</text:span><text:span text:style-name="T12"><text:tab/></text:span><text:span text:style-name="T10">Greisheim, la foire aux oignons.</text:span></text:p>
      <text:p text:style-name="P11"/>
      <text:p text:style-name="P7">Les 15 et 16 Nov. 2019:<text:span text:style-name="T8"><text:tab/></text:span><text:span text:style-name="T10">Concours UFT YL CW.</text:span></text:p>
      <text:p text:style-name="P13"/>
      <text:p text:style-name="P7"><text:soft-page-break/></text:p>
      <text:p text:style-name="P13"><text:span text:style-name="T3">Les 7 et 8 décembre 2019:</text:span><text:span text:style-name="T10"><text:tab/>Concours UFT CW toutes bandes. </text:span></text:p>
      <text:p text:style-name="P7"/>
      <text:p text:style-name="P3"><text:span text:style-name="T7">Novembre/Décembre 2019:</text:span><text:span text:style-name="T8"><text:tab/>Prévision d'une date pour l'AG et la Galette des Rois(si possible au mois de <text:tab/><text:tab/><text:tab/><text:tab/>janvier 2020.</text:span></text:p>
      <text:p text:style-name="P6"><text:tab/><text:tab/><text:tab/><text:tab/><text:tab/><text:tab/></text:p>
      <text:p text:style-name="P8">Autres activités prévues en 2019:</text:p>
      <text:p text:style-name="P10"/>
      <text:p text:style-name="P11"><text:tab/><text:tab/><text:tab/><text:tab/>Installation des antennes sur le toit du RC (Voir au printemps),</text:p>
      <text:p text:style-name="P11"><text:tab/><text:tab/><text:tab/><text:tab/>Déplacements/visites auprès d'autres Radio-club,</text:p>
      <text:p text:style-name="P11"><text:tab/><text:tab/><text:tab/><text:tab/>Cours d'informatique basique (Sulivan F4FGV et Mickaël),</text:p>
      <text:p text:style-name="P11"><text:tab/><text:tab/><text:tab/><text:tab/>Cours d'électronique basique (Sulivan F4FGV et Mickaël),</text:p>
      <text:p text:style-name="P11"><text:tab/><text:tab/><text:tab/><text:tab/>Cours d'entraînement à la lecture au son (CW) Jacques F6BFQ,</text:p>
      <text:p text:style-name="P11"><text:tab/><text:tab/><text:tab/><text:tab/>Préparation à l'examen de radioamateur.<text:tab/><text:tab/><text:tab/><text:tab/><text:tab/><text:tab/><text:tab/><text:tab/><text:tab/><text:tab/><text:tab/><text:tab/>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épertoire" style:family="paragraph" style:parent-style-name="Standard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text-underline-style="none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23cm" fo:margin-bottom="0.781cm" fo:margin-left="1.207cm" fo:margin-right="1.2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01T18:18:17</meta:creation-date>
    <meta:print-date>2019-01-21T12:32:04.06</meta:print-date>
    <meta:editing-duration>P24DT5H53M13S</meta:editing-duration>
    <dc:date>2019-01-21T12:37:57.39</dc:date>
    <meta:generator>OpenOffice.org/3.3$Win32 OpenOffice.org_project/330m20$Build-9567</meta:generator>
    <meta:editing-cycles>44</meta:editing-cycles>
    <meta:printed-by>Jacques ANELLI</meta:printed-by>
    <dc:creator>Jacques ANELLI</dc:creator>
    <meta:document-statistic meta:table-count="0" meta:image-count="0" meta:object-count="0" meta:page-count="2" meta:paragraph-count="34" meta:word-count="276" meta:character-count="1774"/>
    <meta:user-defined meta:name="Info 1"/>
    <meta:user-defined meta:name="Info 2"/>
    <meta:user-defined meta:name="Info 3"/>
    <meta:user-defined meta:name="Info 4"/>
  </office:meta>
</office:document-meta>
</file>