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6pt" style:font-size-asian="16pt" style:font-size-complex="16pt"/>
    </style:style>
    <style:style style:name="ce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6pt" style:font-size-asian="16pt" style:font-size-complex="16pt"/>
    </style:style>
    <style:style style:name="co1" style:family="table-column">
      <style:table-column-properties fo:break-before="auto" style:column-width="1.4155208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5.90020833333333cm"/>
    </style:style>
    <style:style style:name="co6" style:family="table-column">
      <style:table-column-properties fo:break-before="auto" style:column-width="10.8876041666667cm"/>
    </style:style>
    <style:style style:name="co7" style:family="table-column">
      <style:table-column-properties fo:break-before="auto" style:column-width="8.78416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0.15pt" style:use-optimal-row-height="true" fo:break-before="auto"/>
    </style:style>
    <style:style style:name="ro3" style:family="table-row">
      <style:table-row-properties style:row-height="4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_(4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Landkreis / Stadt / Region: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table:number-columns-repeated="16384" table:style-name="ce3"/>
        </table:table-row>
        <table:table-row table:style-name="ro1">
          <table:table-cell office:value-type="string" table:style-name="ce2">
            <text:p>Leitstation (Standort):<text:s/>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table:number-columns-repeated="16384" table:style-name="ce3"/>
        </table:table-row>
        <table:table-row table:style-name="ro1">
          <table:table-cell office:value-type="string" table:style-name="ce2">
            <text:p>Operator:<text:s/>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2">
          <table:table-cell table:number-columns-repeated="16384" table:style-name="ce3"/>
        </table:table-row>
        <table:table-row table:style-name="ro1">
          <table:table-cell office:value-type="string" table:style-name="ce2">
            <text:p>genutztes Relais (Standort):</text:p>
          </table:table-cell>
          <table:table-cell table:number-columns-repeated="4" table:style-name="ce2"/>
          <table:table-cell table:number-columns-repeated="16379" table:style-name="ce1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style-name="ce4">
            <text:p>lfd. Nr.</text:p>
          </table:table-cell>
          <table:table-cell office:value-type="string" table:style-name="ce4">
            <text:p>Rufzeichen</text:p>
          </table:table-cell>
          <table:table-cell office:value-type="string" table:style-name="ce5">
            <text:p>/m /p</text:p>
          </table:table-cell>
          <table:table-cell office:value-type="string" table:style-name="ce6">
            <text:p>Ort</text:p>
          </table:table-cell>
          <table:table-cell office:value-type="string" table:style-name="ce6">
            <text:p>Ortsteil</text:p>
          </table:table-cell>
          <table:table-cell office:value-type="string" table:style-name="ce6">
            <text:p>Bemerkung</text:p>
          </table:table-cell>
          <table:table-cell table:number-columns-repeated="16378" table:style-name="ce7"/>
        </table:table-row>
        <table:table-row table:style-name="ro1">
          <table:table-cell office:value-type="float" office:value="1" table:style-name="ce8">
            <text:p>1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2" table:style-name="ce8">
            <text:p>2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4" table:style-name="ce8">
            <text:p>4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5" table:style-name="ce8">
            <text:p>5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6" table:style-name="ce8">
            <text:p>6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7" table:style-name="ce8">
            <text:p>7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8" table:style-name="ce8">
            <text:p>8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9" table:style-name="ce8">
            <text:p>9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10" table:style-name="ce8">
            <text:p>10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11" table:style-name="ce8">
            <text:p>11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12" table:style-name="ce8">
            <text:p>12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13" table:style-name="ce8">
            <text:p>13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14" table:style-name="ce8">
            <text:p>14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15" table:style-name="ce8">
            <text:p>15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16" table:style-name="ce8">
            <text:p>16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17" table:style-name="ce8">
            <text:p>17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18" table:style-name="ce8">
            <text:p>18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19" table:style-name="ce8">
            <text:p>19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20" table:style-name="ce8">
            <text:p>20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21" table:style-name="ce8">
            <text:p>21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22" table:style-name="ce8">
            <text:p>22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23" table:style-name="ce8">
            <text:p>23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24" table:style-name="ce8">
            <text:p>24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25" table:style-name="ce8">
            <text:p>25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26" table:style-name="ce8">
            <text:p>26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27" table:style-name="ce8">
            <text:p>27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28" table:style-name="ce8">
            <text:p>28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29" table:style-name="ce8">
            <text:p>29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30" table:style-name="ce8">
            <text:p>30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31" table:style-name="ce8">
            <text:p>31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32" table:style-name="ce8">
            <text:p>32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33" table:style-name="ce8">
            <text:p>33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34" table:style-name="ce8">
            <text:p>34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35" table:style-name="ce8">
            <text:p>35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36" table:style-name="ce8">
            <text:p>36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37" table:style-name="ce8">
            <text:p>37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38" table:style-name="ce8">
            <text:p>38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39" table:style-name="ce8">
            <text:p>39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40" table:style-name="ce8">
            <text:p>40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41" table:style-name="ce8">
            <text:p>41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42" table:style-name="ce8">
            <text:p>42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43" table:style-name="ce8">
            <text:p>43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44" table:style-name="ce8">
            <text:p>44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45" table:style-name="ce8">
            <text:p>45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46" table:style-name="ce8">
            <text:p>46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47" table:style-name="ce8">
            <text:p>47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48" table:style-name="ce8">
            <text:p>48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49" table:style-name="ce8">
            <text:p>49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50" table:style-name="ce8">
            <text:p>50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51" table:style-name="ce8">
            <text:p>51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52" table:style-name="ce8">
            <text:p>52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53" table:style-name="ce8">
            <text:p>53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54" table:style-name="ce8">
            <text:p>54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55" table:style-name="ce8">
            <text:p>55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56" table:style-name="ce8">
            <text:p>56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57" table:style-name="ce8">
            <text:p>57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58" table:style-name="ce8">
            <text:p>58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59" table:style-name="ce8">
            <text:p>59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60" table:style-name="ce8">
            <text:p>60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61" table:style-name="ce8">
            <text:p>61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62" table:style-name="ce8">
            <text:p>62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63" table:style-name="ce8">
            <text:p>63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64" table:style-name="ce8">
            <text:p>64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65" table:style-name="ce8">
            <text:p>65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66" table:style-name="ce8">
            <text:p>66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67" table:style-name="ce8">
            <text:p>67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68" table:style-name="ce8">
            <text:p>68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69" table:style-name="ce8">
            <text:p>69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70" table:style-name="ce8">
            <text:p>70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71" table:style-name="ce8">
            <text:p>71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72" table:style-name="ce8">
            <text:p>72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73" table:style-name="ce8">
            <text:p>73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74" table:style-name="ce8">
            <text:p>74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75" table:style-name="ce8">
            <text:p>75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76" table:style-name="ce8">
            <text:p>76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77" table:style-name="ce8">
            <text:p>77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78" table:style-name="ce8">
            <text:p>78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79" table:style-name="ce8">
            <text:p>79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80" table:style-name="ce8">
            <text:p>80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81" table:style-name="ce8">
            <text:p>81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82" table:style-name="ce8">
            <text:p>82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83" table:style-name="ce8">
            <text:p>83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84" table:style-name="ce8">
            <text:p>84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85" table:style-name="ce8">
            <text:p>85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86" table:style-name="ce8">
            <text:p>86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87" table:style-name="ce8">
            <text:p>87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88" table:style-name="ce8">
            <text:p>88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89" table:style-name="ce8">
            <text:p>89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90" table:style-name="ce8">
            <text:p>90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91" table:style-name="ce8">
            <text:p>91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92" table:style-name="ce8">
            <text:p>92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93" table:style-name="ce8">
            <text:p>93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94" table:style-name="ce8">
            <text:p>94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95" table:style-name="ce8">
            <text:p>95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96" table:style-name="ce8">
            <text:p>96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97" table:style-name="ce8">
            <text:p>97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98" table:style-name="ce8">
            <text:p>98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99" table:style-name="ce8">
            <text:p>99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100" table:style-name="ce8">
            <text:p>100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101" table:style-name="ce8">
            <text:p>101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102" table:style-name="ce8">
            <text:p>102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103" table:style-name="ce8">
            <text:p>103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104" table:style-name="ce8">
            <text:p>104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105" table:style-name="ce8">
            <text:p>105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106" table:style-name="ce8">
            <text:p>106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107" table:style-name="ce8">
            <text:p>107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108" table:style-name="ce8">
            <text:p>108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109" table:style-name="ce8">
            <text:p>109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110" table:style-name="ce8">
            <text:p>110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office:value-type="float" office:value="111" table:style-name="ce8">
            <text:p>111</text:p>
          </table:table-cell>
          <table:table-cell table:number-columns-repeated="5" table:style-name="ce8"/>
          <table:table-cell table:number-columns-repeated="16378"/>
        </table:table-row>
        <table:table-row table:number-rows-repeated="20" table:style-name="ro1">
          <table:table-cell table:number-columns-repeated="6" table:style-name="ce8"/>
          <table:table-cell table:number-columns-repeated="16378"/>
        </table:table-row>
        <table:table-row table:number-rows-repeated="1048432" table:style-name="ro1">
          <table:table-cell table:number-columns-repeated="16384"/>
        </table:table-row>
        <table:named-expressions>
          <table:named-range table:name="Print_Titles" table:cell-range-address="Tabelle1_(4).$A$12:Tabelle1_(4).$XFD$13" table:base-cell-address="Tabelle1_(4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33070866141732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433070866141732in" fo:margin-right="0.236220472440945in" fo:margin-bottom="0in"/>
      </style:header-style>
      <style:footer-style>
        <style:header-footer-properties fo:min-height="0.433070866141732in" fo:margin-left="0.433070866141732in" fo:margin-right="0.23622047244094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>
        <text:p><text:span text:style-name="T1">Warntag</text:span><text:span text:style-name="T1"> </text:span><text:span text:style-name="T1">Contest</text:span><text:span text:style-name="T1"> </text:span><text:span text:style-name="T1">08.12.2022</text:span></text:p>
        <text:p><text:span text:style-name="T1">Distrikt</text:span><text:span text:style-name="T1"> </text:span><text:span text:style-name="T1">H</text:span><text:span text:style-name="T1"> </text:span><text:span text:style-name="T1">Niedersachsen</text:span></text:p>
        <text:p/>
        <text:p/>
        <text:p/>
      </style:header>
      <style:header-left style:display="false"/>
      <style:header-first/>
      <style:footer>
        <style:region-right>
          <text:p><text:span text:style-name="T2">Seite</text:span><text:span text:style-name="T2"> </text:span><text:span text:style-name="T2">___</text:span><text:span text:style-name="T2"> </text:span><text:span text:style-name="T2">von</text:span><text:span text:style-name="T2"> </text:span><text:span text:style-name="T2">____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Sabrina Deharde</meta:initial-creator>
    <dc:creator>Sabrina Deharde</dc:creator>
    <meta:creation-date>2022-11-30T18:49:26Z</meta:creation-date>
    <dc:date>2022-11-30T18:50:54Z</dc:date>
    <meta:editing-duration>PT0S</meta:editing-duration>
  </office:meta>
</office:document-meta>
</file>