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officeooo:paragraph-rsid="0028138d"/>
    </style:style>
    <style:style style:name="P2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fc227" officeooo:paragraph-rsid="002fc227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fc227" officeooo:paragraph-rsid="0034e4e2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456069" officeooo:paragraph-rsid="002629a2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9d232" officeooo:paragraph-rsid="0029d232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35727d" officeooo:paragraph-rsid="002629a2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265ef" officeooo:paragraph-rsid="002629a2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c8d8c" officeooo:paragraph-rsid="002c8d8c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c8d8c" officeooo:paragraph-rsid="003f5a31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348fca" officeooo:paragraph-rsid="00348fc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3270cf" officeooo:paragraph-rsid="002629a2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normal" officeooo:rsid="00275aab" officeooo:paragraph-rsid="00275aab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bold" officeooo:rsid="00209ecf" officeooo:paragraph-rsid="00209ec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bold" officeooo:rsid="00209ecf" officeooo:paragraph-rsid="002c8d8c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style:text-underline-style="none" fo:font-weight="bold" officeooo:rsid="00418453" officeooo:paragraph-rsid="00418453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rsid="002fc227" officeooo:paragraph-rsid="002fc227" style:font-size-asian="9pt" style:font-size-complex="9pt"/>
    </style:style>
    <style:style style:name="P17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paragraph-rsid="00209ecf" style:font-size-asian="9pt" style:font-size-complex="9pt"/>
    </style:style>
    <style:style style:name="P18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paragraph-rsid="0024c2f3" style:font-size-asian="9pt" style:font-size-complex="9pt"/>
    </style:style>
    <style:style style:name="P19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paragraph-rsid="00348fca" style:font-size-asian="9pt" style:font-size-complex="9pt"/>
    </style:style>
    <style:style style:name="P20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paragraph-rsid="0034e4e2" style:font-size-asian="9pt" style:font-size-complex="9pt"/>
    </style:style>
    <style:style style:name="P21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paragraph-rsid="00361110" style:font-size-asian="9pt" style:font-size-complex="9pt"/>
    </style:style>
    <style:style style:name="P22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officeooo:rsid="0033a7d7" officeooo:paragraph-rsid="0033a7d7" style:font-size-asian="9pt" style:font-size-complex="9pt"/>
    </style:style>
    <style:style style:name="P23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normal" officeooo:paragraph-rsid="0034e4e2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normal" officeooo:paragraph-rsid="00361110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normal" officeooo:rsid="00418453" officeooo:paragraph-rsid="00418453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bold" officeooo:rsid="0038fbed" officeooo:paragraph-rsid="0038fbed" style:font-size-asian="9pt" style:font-weight-asian="bold" style:font-size-complex="9pt" style:font-weight-complex="bold"/>
    </style:style>
    <style:style style:name="P27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bold" officeooo:rsid="00418453" officeooo:paragraph-rsid="00418453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9pt" fo:font-weight="bold" officeooo:rsid="0042caed" officeooo:paragraph-rsid="0042cae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2e6f3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12pt" fo:font-weight="bold" officeooo:rsid="0038fbed" officeooo:paragraph-rsid="0038fbe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font-name="Arial" fo:font-size="10.5pt" fo:font-weight="bold" officeooo:rsid="0042caed" officeooo:paragraph-rsid="0042cae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line-height="150%">
        <style:tab-stops>
          <style:tab-stop style:position="1.931cm"/>
        </style:tab-stops>
      </style:paragraph-properties>
      <style:text-properties style:text-outline="false" style:text-line-through-style="none" style:text-line-through-type="none" style:font-name="Arial" fo:font-size="9pt" fo:font-style="normal" fo:text-shadow="none" style:text-underline-style="none" fo:font-weight="bold" officeooo:rsid="0038fbed" officeooo:paragraph-rsid="0038fbed" style:font-size-asian="9pt" style:font-style-asian="normal" style:font-weight-asian="bold" style:font-size-complex="9pt" style:font-weight-complex="bold" style:text-emphasize="none"/>
    </style:style>
    <style:style style:name="T1" style:family="text">
      <style:text-properties officeooo:rsid="001b09ac"/>
    </style:style>
    <style:style style:name="T2" style:family="text">
      <style:text-properties officeooo:rsid="001cdd77"/>
    </style:style>
    <style:style style:name="T3" style:family="text">
      <style:text-properties style:font-name="Arial" fo:font-size="9pt" style:text-underline-style="none" fo:font-weight="normal" officeooo:rsid="0028138d" style:font-size-asian="9pt" style:font-weight-asian="normal" style:font-size-complex="9pt" style:font-weight-complex="norm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officeooo:rsid="0028138d" style:font-size-asian="9pt" style:font-size-complex="9pt"/>
    </style:style>
    <style:style style:name="T6" style:family="text">
      <style:text-properties officeooo:rsid="00209ecf"/>
    </style:style>
    <style:style style:name="T7" style:family="text">
      <style:text-properties officeooo:rsid="002629a2"/>
    </style:style>
    <style:style style:name="T8" style:family="text">
      <style:text-properties officeooo:rsid="00408376"/>
    </style:style>
    <style:style style:name="T9" style:family="text">
      <style:text-properties officeooo:rsid="0029d232"/>
    </style:style>
    <style:style style:name="T10" style:family="text">
      <style:text-properties officeooo:rsid="002ad180"/>
    </style:style>
    <style:style style:name="T11" style:family="text">
      <style:text-properties officeooo:rsid="002e9b1f"/>
    </style:style>
    <style:style style:name="T12" style:family="text">
      <style:text-properties officeooo:rsid="0033a7d7"/>
    </style:style>
    <style:style style:name="T13" style:family="text">
      <style:text-properties officeooo:rsid="00348fca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34e4e2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34e4e2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34e4e2" style:font-style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fo:color="#000000" style:font-name="Arial" fo:font-size="9pt" officeooo:rsid="0028138d" style:font-size-asian="9pt" style:font-size-complex="9pt"/>
    </style:style>
    <style:style style:name="T22" style:family="text">
      <style:text-properties officeooo:rsid="0034e4e2"/>
    </style:style>
    <style:style style:name="T23" style:family="text">
      <style:text-properties officeooo:rsid="00361110"/>
    </style:style>
    <style:style style:name="T24" style:family="text">
      <style:text-properties officeooo:rsid="0028138d"/>
    </style:style>
    <style:style style:name="T25" style:family="text">
      <style:text-properties style:text-underline-style="none" fo:font-weight="normal" officeooo:rsid="00209ecf" style:font-weight-asian="normal" style:font-weight-complex="normal"/>
    </style:style>
    <style:style style:name="T26" style:family="text">
      <style:text-properties style:text-underline-style="none" fo:font-weight="normal" officeooo:rsid="002e9b1f" style:font-weight-asian="normal" style:font-weight-complex="normal"/>
    </style:style>
    <style:style style:name="T27" style:family="text">
      <style:text-properties style:text-underline-style="none" fo:font-weight="normal" officeooo:rsid="0033a7d7" style:font-weight-asian="normal" style:font-weight-complex="normal"/>
    </style:style>
    <style:style style:name="T28" style:family="text">
      <style:text-properties style:text-underline-style="none" fo:font-weight="normal" officeooo:rsid="0024c2f3" style:font-weight-asian="normal" style:font-weight-complex="normal"/>
    </style:style>
    <style:style style:name="T29" style:family="text">
      <style:text-properties style:text-underline-style="none" fo:font-weight="normal" officeooo:rsid="00348fca" style:font-weight-asian="normal" style:font-weight-complex="normal"/>
    </style:style>
    <style:style style:name="T30" style:family="text">
      <style:text-properties style:text-underline-style="none" fo:font-weight="normal" officeooo:rsid="0034e4e2" style:font-weight-asian="normal" style:font-weight-complex="normal"/>
    </style:style>
    <style:style style:name="T31" style:family="text">
      <style:text-properties style:text-underline-style="none" officeooo:rsid="0034e4e2"/>
    </style:style>
    <style:style style:name="T32" style:family="text">
      <style:text-properties officeooo:rsid="003df3fb"/>
    </style:style>
    <style:style style:name="T33" style:family="text">
      <style:text-properties officeooo:rsid="0042ca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Termine OV - M14 Bad Segeberg für das Jahr 20<text:span text:style-name="T6">20</text:span> <text:s/></text:p>
      <text:p text:style-name="P13"/>
      <text:p text:style-name="P19"><text:span text:style-name="T29">22.-23.02.<text:tab/><text:tab/></text:span><text:span text:style-name="T15">DARC-UKW-Winter-FD</text:span></text:p>
      <text:p text:style-name="P13">0<text:span text:style-name="T33">3</text:span>.03.<text:tab/><text:tab/>OV Abend</text:p>
      <text:p text:style-name="P19"><text:span text:style-name="T29">07.-08.03<text:tab/><text:tab/></text:span><text:span text:style-name="T15">DARC VHF/UHF/MW CT.</text:span></text:p>
      <text:p text:style-name="P1"><text:span text:style-name="T3">17.-19.03<text:tab/><text:tab/></text:span><text:span text:style-name="T4">Twenty2x </text:span><text:span text:style-name="T5">Hannover ( Nachfolger der CeBit ) - </text:span><text:a xlink:type="simple" xlink:href="http://www.twenty2x.de/" text:style-name="Internet_20_link" text:visited-style-name="Visited_20_Internet_20_Link"><text:span text:style-name="T21">www.twenty2x.de</text:span></text:a></text:p>
      <text:p text:style-name="P16"><text:span text:style-name="T24">2</text:span>6.03.<text:tab/><text:tab/>Girls Day</text:p>
      <text:p text:style-name="P19"><text:span text:style-name="T13">28.-29.03<text:tab/><text:tab/></text:span><text:span text:style-name="T15">CQ-WW-WPX-SSB </text:span></text:p>
      <text:p text:style-name="P4"><text:span text:style-name="T11">28.03.</text:span><text:tab/><text:tab/><text:span text:style-name="T1">Distriktsversammlung M, 24802 Groß Vollstedt, Dorfstr. 29, Landgasthof</text:span></text:p>
      <text:p text:style-name="P2">29.03.<text:tab/><text:tab/>Anfang Sommerzeit</text:p>
      <text:p text:style-name="P13">0<text:span text:style-name="T33">7</text:span>.04.<text:tab/><text:tab/>OV Abend</text:p>
      <text:p text:style-name="P19"><text:span text:style-name="T29">04.04.<text:tab/><text:tab/></text:span><text:span text:style-name="T15">DARC UKW Frühlingswettbewerb</text:span></text:p>
      <text:p text:style-name="P2">13.04.<text:tab/><text:tab/>DARC Ostercontest</text:p>
      <text:p text:style-name="P5">18.04.<text:tab/><text:tab/>5. Funktag in Kassel</text:p>
      <text:p text:style-name="P6"><text:span text:style-name="T7">18.04.<text:tab/><text:tab/>Weltamateurfunktag</text:span><text:tab/></text:p>
      <text:p text:style-name="P6"><text:span text:style-name="T7">20.-24.04.<text:tab/></text:span><text:tab/>Hannover Messe</text:p>
      <text:p text:style-name="P19"><text:span text:style-name="T29">02.-03.05<text:tab/><text:tab/></text:span><text:span text:style-name="T15">DARC VHF/UHF/MW CT.</text:span></text:p>
      <text:p text:style-name="P17"><text:span text:style-name="T25">0</text:span><text:span text:style-name="T26">3</text:span><text:span text:style-name="T25">.05.<text:tab/><text:tab/>!!! </text:span><text:span text:style-name="T27">Nicht am 1 Mai !!! </text:span><text:span text:style-name="T25">SH-Treffen der Funkamateure in </text:span>Bürgerhaus Kronshagen </text:p>
      <text:p text:style-name="P13">0<text:span text:style-name="T33">5</text:span>.05.<text:tab/><text:tab/>OV Abend</text:p>
      <text:p text:style-name="P19"><text:span text:style-name="T29">23.-24.05.<text:tab/><text:tab/></text:span><text:span text:style-name="T15">CQ-WW-WPX-Cont.CW</text:span></text:p>
      <text:p text:style-name="P7">29.05-01.06.<text:tab/><text:tab/><text:span text:style-name="T2">Dänisch-Deutsches-Pfingsttreffen, Kristianshåbvej 5, 6372 Bylderup-Bov</text:span></text:p>
      <text:p text:style-name="P14">0<text:span text:style-name="T33">2</text:span>.06.<text:tab/><text:tab/>OV Abend</text:p>
      <text:p text:style-name="P19"><text:span text:style-name="T29">04.-07.06.<text:tab/><text:tab/></text:span><text:span text:style-name="T20">Fichten-Fieldday</text:span></text:p>
      <text:p text:style-name="P8">06.06.<text:tab/><text:tab/>Fest der Nationen in Wahlstedt</text:p>
      <text:p text:style-name="P19"><text:span text:style-name="T29">06.-07.06.<text:tab/><text:tab/></text:span><text:span text:style-name="T15">FD CW / DARC Mikrow.</text:span></text:p>
      <text:p text:style-name="P2">13.06.<text:tab/><text:tab/>QSO Party am Funkertag</text:p>
      <text:p text:style-name="P8">13.-14.06.<text:tab/><text:tab/>Kindervogelschießen in Wahlstedt<text:tab/></text:p>
      <text:p text:style-name="P10">20.06.<text:tab/><text:tab/>Kids Day</text:p>
      <text:p text:style-name="P11"><text:span text:style-name="T9">26.-28-06.</text:span><text:tab/><text:tab/>4<text:span text:style-name="T7">5</text:span>. HAM RADIO in Friedrichshafen</text:p>
      <text:p text:style-name="P13">0<text:span text:style-name="T33">7</text:span>.07.<text:tab/><text:tab/>OV Abend</text:p>
      <text:p text:style-name="P19"><text:span text:style-name="T29">04.-05.07.<text:tab/><text:tab/></text:span><text:span text:style-name="T15">DARC VHF/UHF/MW CT.</text:span></text:p>
      <text:p text:style-name="P2">11.-12.07.<text:tab/><text:tab/>IARU HF World Champion.</text:p>
      <text:p text:style-name="P15">17.07.<text:tab/><text:tab/>Ferienpassaktion 13:00 – 17:00Uhr in Wahlstedt, Begegnungsstätte </text:p>
      <text:p text:style-name="P20"><text:span text:style-name="T30">01.-02.08.<text:tab/><text:tab/></text:span><text:span text:style-name="T15">DARC UKW-Fieldday</text:span></text:p>
      <text:p text:style-name="P13">01.-02.08.<text:tab/><text:tab/>OV-Jubiläum - Funkaktivitäts-Wochenende rund ums Fledermausdiplom</text:p>
      <text:p text:style-name="P13">0<text:span text:style-name="T33">4</text:span>.08.<text:tab/><text:tab/>OV Abend</text:p>
      <text:p text:style-name="P20"><text:span text:style-name="T30">08.-09.08.<text:tab/><text:tab/></text:span><text:span text:style-name="T15">WAE-DX-Cont. CW</text:span></text:p>
      <text:p text:style-name="P13">0<text:span text:style-name="T33">1</text:span>.09.<text:tab/><text:tab/>OV Abend</text:p>
      <text:p text:style-name="P20"><text:span text:style-name="T30">05.-06.09.<text:tab/><text:tab/></text:span><text:span text:style-name="T15">FD SSB / IARU VHF CT</text:span></text:p>
      <text:p text:style-name="P20"><text:span text:style-name="T16">13.09.</text:span><text:span text:style-name="T14"><text:tab/><text:tab/></text:span><text:span text:style-name="T15">WAE-DX-Cont. SSB</text:span></text:p>
      <text:p text:style-name="P23"><text:span text:style-name="T18">26.-27.09.<text:tab/><text:tab/></text:span><text:span text:style-name="T17">CQ WW DX Cont. RTTY</text:span></text:p>
      <text:p text:style-name="P14">0<text:span text:style-name="T33">6</text:span>.10.<text:tab/><text:tab/>OV Aben<text:span text:style-name="T12">d</text:span></text:p>
      <text:p text:style-name="P2">03.10<text:tab/><text:tab/>Tag der deutschen Einheit</text:p>
      <text:p text:style-name="P3"><text:span text:style-name="T22">04.10.<text:tab/><text:tab/></text:span><text:span text:style-name="T19">IARU UHF/Microwave</text:span></text:p>
      <text:p text:style-name="P12"><text:span text:style-name="T10">04.08.10.</text:span><text:tab/><text:tab/><text:span text:style-name="T8">IFA Internationale Funkausstellung Berlin</text:span></text:p>
      <text:p text:style-name="P9"><text:soft-page-break/>0<text:span text:style-name="T32">9</text:span>.-<text:span text:style-name="T32">11</text:span>.10. <text:tab/><text:tab/>GEWA Gewerbeschau ; Wahlstedt in der Schule Neumünsterstraße</text:p>
      <text:p text:style-name="P20"><text:span text:style-name="T30">17.10.<text:tab/><text:tab/></text:span><text:span text:style-name="T15">WAG &amp; Ausbild.-Cont.</text:span></text:p>
      <text:p text:style-name="P23"><text:span text:style-name="T18">18.10.<text:tab/><text:tab/></text:span><text:span text:style-name="T17">WAG &amp; JOTA</text:span></text:p>
      <text:p text:style-name="P20"><text:span text:style-name="T30">23.-25.10.<text:tab/><text:tab/></text:span><text:span text:style-name="T20">39. FTS + FTS 2.0 </text:span></text:p>
      <text:p text:style-name="P20"><text:span text:style-name="T30">24.-25.10.<text:tab/><text:tab/></text:span><text:span text:style-name="T15">CQ WW DX Cont. SSB</text:span></text:p>
      <text:p text:style-name="P2">25.10.<text:tab/><text:tab/>Ende Sommerzeit</text:p>
      <text:p text:style-name="P13">0<text:span text:style-name="T33">3</text:span>.11.<text:tab/><text:tab/>OV Abend</text:p>
      <text:p text:style-name="P20"><text:span text:style-name="T30">07.-08.11.<text:tab/><text:tab/></text:span><text:span text:style-name="T15">IARU VHF MM CW Contest</text:span></text:p>
      <text:p text:style-name="P23"><text:span text:style-name="T18">15.11.<text:tab/><text:tab/></text:span><text:span text:style-name="T17">WAE-DX-Cont. RTTY</text:span></text:p>
      <text:p text:style-name="P23"><text:span text:style-name="T31">29.11.<text:tab/><text:tab/></text:span><text:span text:style-name="T17">CQ WW DX Cont. CW</text:span></text:p>
      <text:p text:style-name="P13">0<text:span text:style-name="T33">1</text:span>.12.<text:tab/><text:tab/>OV Abend</text:p>
      <text:p text:style-name="P2">05.12.<text:tab/><text:tab/>Tag des Ehrenamtes</text:p>
      <text:p text:style-name="P18"><text:span text:style-name="T28">26.12.<text:tab/><text:tab/></text:span>DARC Weihnachtscontest / 40+80 m</text:p>
      <text:p text:style-name="P30">2021 </text:p>
      <text:p text:style-name="P26">0<text:span text:style-name="T33">5.</text:span>01.21<text:tab/><text:tab/>OV Abend</text:p>
      <text:p text:style-name="P21"><text:span text:style-name="T23">10.01.21<text:tab/><text:tab/></text:span><text:span text:style-name="T15">CQ WW DX Cont. CW</text:span></text:p>
      <text:p text:style-name="P32">0<text:span text:style-name="T33">2</text:span>.02.21<text:tab/><text:tab/>OV Abend</text:p>
      <text:p text:style-name="P24"><text:span text:style-name="T23">06.-07.02.21<text:tab/><text:tab/></text:span><text:span text:style-name="T17">DARC-UKW-Winter-FD</text:span></text:p>
      <text:p text:style-name="P28">02.03.21<text:tab/><text:tab/>OV Abend</text:p>
      <text:p text:style-name="P18"/>
      <text:p text:style-name="P31">Der OV Abend wurde nach Abstimmung auf der Mitgliederversammlung im Februar 2020 auf den 1ten Dienstag im Monat verlegt. Treffen 19:30Uhr in der Begegnungsstätte Wahlstedt.</text:p>
      <text:p text:style-name="P22"/>
      <text:p text:style-name="P25">Die Termine wurden mit größter Sorgfalt ermittelt. Die einzelnen Veranstaltungen können jedoch noch variieren. Bitte vorher an entsprechender Stelle informieren.</text:p>
      <text:p text:style-name="P25"/>
      <text:p text:style-name="P27">Zusammengestellt von Martin DO3M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4T15:33:16.245000000</meta:creation-date>
    <dc:date>2020-02-06T22:12:21.786000000</dc:date>
    <meta:editing-duration>PT3H4M48S</meta:editing-duration>
    <meta:editing-cycles>38</meta:editing-cycles>
    <meta:generator>LibreOffice/6.3.3.2$Windows_X86_64 LibreOffice_project/a64200df03143b798afd1ec74a12ab50359878ed</meta:generator>
    <meta:print-date>2019-11-15T09:27:13.687000000</meta:print-date>
    <meta:document-statistic meta:table-count="0" meta:image-count="0" meta:object-count="0" meta:page-count="2" meta:paragraph-count="66" meta:word-count="329" meta:character-count="2394" meta:non-whitespace-character-count="2058"/>
  </office:meta>
</office:document-meta>
</file>