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6.219cm"/>
    </style:style>
    <style:style style:name="co4" style:family="table-column">
      <style:table-column-properties fo:break-before="auto" style:column-width="1.281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ce2"/>
        <table:table-row table:style-name="ro1">
          <table:table-cell/>
          <table:table-cell table:style-name="ce1" office:value-type="string">
            <text:p>Referenz Nummer</text:p>
          </table:table-cell>
          <table:table-cell table:style-name="ce1" office:value-type="string">
            <text:p>Bergname</text:p>
          </table:table-cell>
          <table:table-cell table:style-name="ce3" office:value-type="string">
            <text:p>Höhe</text:p>
          </table:table-cell>
          <table:table-cell table:style-name="ce1" office:value-type="string">
            <text:p>Locator</text:p>
          </table:table-cell>
        </table:table-row>
        <table:table-row table:style-name="ro1">
          <table:table-cell/>
          <table:table-cell table:style-name="ce1" office:value-type="string">
            <text:p>Summit Reference</text:p>
          </table:table-cell>
          <table:table-cell table:style-name="ce1" office:value-type="string">
            <text:p>summit name</text:p>
          </table:table-cell>
          <table:table-cell table:style-name="ce3" office:value-type="string">
            <text:p>height</text:p>
          </table:table-cell>
          <table:table-cell table:style-name="ce1" office:value-type="string">
            <text:p>LOC</text:p>
          </table:table-cell>
        </table:table-row>
        <table:table-row table:style-name="ro2">
          <table:table-cell/>
          <table:table-cell table:style-name="ce1" table:number-columns-repeated="2"/>
          <table:table-cell table:style-name="ce3"/>
          <table:table-cell table:style-name="ce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A/NW-044</text:p>
          </table:table-cell>
          <table:table-cell office:value-type="string">
            <text:p>Klotenberg</text:p>
          </table:table-cell>
          <table:table-cell table:style-name="ce4" office:value-type="float" office:value="158">
            <text:p>158</text:p>
          </table:table-cell>
          <table:table-cell office:value-type="string">
            <text:p>JO32UF 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A/NW-045</text:p>
          </table:table-cell>
          <table:table-cell office:value-type="string">
            <text:p>Lütke Berg</text:p>
          </table:table-cell>
          <table:table-cell table:style-name="ce4" office:value-type="float" office:value="182">
            <text:p>182</text:p>
          </table:table-cell>
          <table:table-cell office:value-type="string">
            <text:p>JO32WF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DA/NW-046</text:p>
          </table:table-cell>
          <table:table-cell office:value-type="string">
            <text:p>Leedener Berg</text:p>
          </table:table-cell>
          <table:table-cell office:value-type="float" office:value="202">
            <text:p>202</text:p>
          </table:table-cell>
          <table:table-cell office:value-type="string">
            <text:p>JO32WF 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DA/NW-047</text:p>
          </table:table-cell>
          <table:table-cell office:value-type="string">
            <text:p>Hohner Berg</text:p>
          </table:table-cell>
          <table:table-cell office:value-type="float" office:value="202">
            <text:p>202</text:p>
          </table:table-cell>
          <table:table-cell office:value-type="string">
            <text:p>JO32WE 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DA/NW-049</text:p>
          </table:table-cell>
          <table:table-cell office:value-type="string">
            <text:p>Johannisegge (Luisenturm)</text:p>
          </table:table-cell>
          <table:table-cell office:value-type="float" office:value="291">
            <text:p>291</text:p>
          </table:table-cell>
          <table:table-cell office:value-type="string">
            <text:p>JO42DC 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DA/NW-050</text:p>
          </table:table-cell>
          <table:table-cell office:value-type="string">
            <text:p>Barenberg</text:p>
          </table:table-cell>
          <table:table-cell office:value-type="float" office:value="259">
            <text:p>259</text:p>
          </table:table-cell>
          <table:table-cell office:value-type="string">
            <text:p>JO42DC 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DA/NW-051</text:p>
          </table:table-cell>
          <table:table-cell office:value-type="string">
            <text:p>Riesberg</text:p>
          </table:table-cell>
          <table:table-cell office:value-type="float" office:value="221">
            <text:p>221</text:p>
          </table:table-cell>
          <table:table-cell office:value-type="string">
            <text:p>JO42DC 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A/NW-052</text:p>
          </table:table-cell>
          <table:table-cell office:value-type="string">
            <text:p>Sunder</text:p>
          </table:table-cell>
          <table:table-cell table:style-name="ce4" office:value-type="float" office:value="178">
            <text:p>178</text:p>
          </table:table-cell>
          <table:table-cell office:value-type="string">
            <text:p>JO42DC 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A/NW-054</text:p>
          </table:table-cell>
          <table:table-cell office:value-type="string">
            <text:p>Linkenberg</text:p>
          </table:table-cell>
          <table:table-cell table:style-name="ce4" office:value-type="float" office:value="157">
            <text:p>157</text:p>
          </table:table-cell>
          <table:table-cell office:value-type="string">
            <text:p>JO42FH 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DA/NW-056</text:p>
          </table:table-cell>
          <table:table-cell office:value-type="string">
            <text:p>Jostberg</text:p>
          </table:table-cell>
          <table:table-cell office:value-type="float" office:value="286">
            <text:p>286</text:p>
          </table:table-cell>
          <table:table-cell office:value-type="string">
            <text:p>JO42FA 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DA/NW-057</text:p>
          </table:table-cell>
          <table:table-cell office:value-type="string">
            <text:p>Kahler Berg</text:p>
          </table:table-cell>
          <table:table-cell office:value-type="float" office:value="248">
            <text:p>248</text:p>
          </table:table-cell>
          <table:table-cell office:value-type="string">
            <text:p>JO42GA 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DA/NW-058</text:p>
          </table:table-cell>
          <table:table-cell office:value-type="string">
            <text:p>Limberg</text:p>
          </table:table-cell>
          <table:table-cell table:style-name="ce4" office:value-type="float" office:value="190">
            <text:p>190</text:p>
          </table:table-cell>
          <table:table-cell office:value-type="string">
            <text:p>JO42GG 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DA/NW-059</text:p>
          </table:table-cell>
          <table:table-cell office:value-type="string">
            <text:p>Küseberg</text:p>
          </table:table-cell>
          <table:table-cell office:value-type="float" office:value="267">
            <text:p>267</text:p>
          </table:table-cell>
          <table:table-cell office:value-type="string">
            <text:p>JO41GX 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DA/NW-060</text:p>
          </table:table-cell>
          <table:table-cell office:value-type="string">
            <text:p>Auf der Egg</text:p>
          </table:table-cell>
          <table:table-cell office:value-type="float" office:value="243">
            <text:p>243</text:p>
          </table:table-cell>
          <table:table-cell office:value-type="string">
            <text:p>JO41GX 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DA/NW-061</text:p>
          </table:table-cell>
          <table:table-cell office:value-type="string">
            <text:p>Togdrang</text:p>
          </table:table-cell>
          <table:table-cell office:value-type="float" office:value="295">
            <text:p>295</text:p>
          </table:table-cell>
          <table:table-cell office:value-type="string">
            <text:p>JO41GX 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DA/NW-062</text:p>
          </table:table-cell>
          <table:table-cell office:value-type="string">
            <text:p>Glösinghauser Berg</text:p>
          </table:table-cell>
          <table:table-cell office:value-type="float" office:value="289">
            <text:p>289</text:p>
          </table:table-cell>
          <table:table-cell office:value-type="string">
            <text:p>JO42GG 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DA/NW-063</text:p>
          </table:table-cell>
          <table:table-cell office:value-type="string">
            <text:p>Altes Verbrenn</text:p>
          </table:table-cell>
          <table:table-cell office:value-type="float" office:value="290">
            <text:p>290</text:p>
          </table:table-cell>
          <table:table-cell office:value-type="string">
            <text:p>JO42GG 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DA/NW-064</text:p>
          </table:table-cell>
          <table:table-cell office:value-type="string">
            <text:p>Ebberg/ Eiserner Anto</text:p>
          </table:table-cell>
          <table:table-cell table:style-name="ce6" office:value-type="float" office:value="303">
            <text:p>303</text:p>
          </table:table-cell>
          <table:table-cell office:value-type="string">
            <text:p>JO41GX 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DA/NW-065</text:p>
          </table:table-cell>
          <table:table-cell office:value-type="string">
            <text:p>Kahlewart</text:p>
          </table:table-cell>
          <table:table-cell office:value-type="float" office:value="262">
            <text:p>262</text:p>
          </table:table-cell>
          <table:table-cell office:value-type="string">
            <text:p>JO42HG 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DA/NW-066</text:p>
          </table:table-cell>
          <table:table-cell office:value-type="string">
            <text:p>Breitenbrink</text:p>
          </table:table-cell>
          <table:table-cell office:value-type="float" office:value="287">
            <text:p>287</text:p>
          </table:table-cell>
          <table:table-cell office:value-type="string">
            <text:p>JO42HG 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DA/NW-067</text:p>
          </table:table-cell>
          <table:table-cell office:value-type="string">
            <text:p>Kniebrink</text:p>
          </table:table-cell>
          <table:table-cell table:style-name="ce6" office:value-type="float" office:value="315">
            <text:p>315</text:p>
          </table:table-cell>
          <table:table-cell office:value-type="string">
            <text:p>JO42HG 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DA/NW-068</text:p>
          </table:table-cell>
          <table:table-cell office:value-type="string">
            <text:p>Ubbedisser Berg</text:p>
          </table:table-cell>
          <table:table-cell office:value-type="float" office:value="263">
            <text:p>263</text:p>
          </table:table-cell>
          <table:table-cell office:value-type="string">
            <text:p>JO41HX 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DA/NW-069</text:p>
          </table:table-cell>
          <table:table-cell office:value-type="string">
            <text:p>Brunsberg</text:p>
          </table:table-cell>
          <table:table-cell office:value-type="float" office:value="242">
            <text:p>242</text:p>
          </table:table-cell>
          <table:table-cell office:value-type="string">
            <text:p>JO41HX 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DA/NW-070</text:p>
          </table:table-cell>
          <table:table-cell office:value-type="string">
            <text:p>Schweichler Berg</text:p>
          </table:table-cell>
          <table:table-cell table:style-name="ce4" office:value-type="float" office:value="168">
            <text:p>168</text:p>
          </table:table-cell>
          <table:table-cell office:value-type="string">
            <text:p>JO42HD 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DA/NW-071</text:p>
          </table:table-cell>
          <table:table-cell office:value-type="string">
            <text:p>Barkhauser Ber</text:p>
          </table:table-cell>
          <table:table-cell office:value-type="float" office:value="293">
            <text:p>293</text:p>
          </table:table-cell>
          <table:table-cell office:value-type="string">
            <text:p>JO41IW 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DA/NW-072</text:p>
          </table:table-cell>
          <table:table-cell office:value-type="string">
            <text:p>Nettelstedter Berg</text:p>
          </table:table-cell>
          <table:table-cell office:value-type="float" office:value="288">
            <text:p>288</text:p>
          </table:table-cell>
          <table:table-cell office:value-type="string">
            <text:p>JO42IH 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DA/NW-073</text:p>
          </table:table-cell>
          <table:table-cell office:value-type="string">
            <text:p>Homberg</text:p>
          </table:table-cell>
          <table:table-cell office:value-type="float" office:value="201">
            <text:p>201</text:p>
          </table:table-cell>
          <table:table-cell office:value-type="string">
            <text:p>JO42ID 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DA/NW-076</text:p>
          </table:table-cell>
          <table:table-cell office:value-type="string">
            <text:p>Heuberg</text:p>
          </table:table-cell>
          <table:table-cell table:style-name="ce4" office:value-type="float" office:value="172">
            <text:p>172</text:p>
          </table:table-cell>
          <table:table-cell office:value-type="string">
            <text:p>JO42ID 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DA/NW-077</text:p>
          </table:table-cell>
          <table:table-cell office:value-type="string">
            <text:p>Schnathorster Berg/Eickhorster Berg</text:p>
          </table:table-cell>
          <table:table-cell office:value-type="float" office:value="247">
            <text:p>247</text:p>
          </table:table-cell>
          <table:table-cell office:value-type="string">
            <text:p>JO42IG 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DA/NW-078</text:p>
          </table:table-cell>
          <table:table-cell office:value-type="string">
            <text:p>Eggeberg</text:p>
          </table:table-cell>
          <table:table-cell office:value-type="float" office:value="233">
            <text:p>233</text:p>
          </table:table-cell>
          <table:table-cell office:value-type="string">
            <text:p>JO42ID 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DA/NW-079</text:p>
          </table:table-cell>
          <table:table-cell office:value-type="string">
            <text:p>Obernberg</text:p>
          </table:table-cell>
          <table:table-cell office:value-type="float" office:value="210">
            <text:p>210</text:p>
          </table:table-cell>
          <table:table-cell office:value-type="string">
            <text:p>JO42IC 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DA/NW-080</text:p>
          </table:table-cell>
          <table:table-cell office:value-type="string">
            <text:p>Hermannsberg</text:p>
          </table:table-cell>
          <table:table-cell table:style-name="ce6" office:value-type="float" office:value="364">
            <text:p>364</text:p>
          </table:table-cell>
          <table:table-cell office:value-type="string">
            <text:p>JO41IW 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DA/NW-081</text:p>
          </table:table-cell>
          <table:table-cell office:value-type="string">
            <text:p>Schwarzen Moor</text:p>
          </table:table-cell>
          <table:table-cell office:value-type="float" office:value="238">
            <text:p>238</text:p>
          </table:table-cell>
          <table:table-cell office:value-type="string">
            <text:p>JO42ID 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DA/NW-082</text:p>
          </table:table-cell>
          <table:table-cell office:value-type="string">
            <text:p>Esbatz</text:p>
          </table:table-cell>
          <table:table-cell office:value-type="float" office:value="278">
            <text:p>278</text:p>
          </table:table-cell>
          <table:table-cell office:value-type="string">
            <text:p>JO41IW 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DA/NW-083</text:p>
          </table:table-cell>
          <table:table-cell office:value-type="string">
            <text:p>Elfter Kopf</text:p>
          </table:table-cell>
          <table:table-cell office:value-type="float" office:value="230">
            <text:p>230</text:p>
          </table:table-cell>
          <table:table-cell office:value-type="string">
            <text:p>JO42IG 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DA/NW-084</text:p>
          </table:table-cell>
          <table:table-cell office:value-type="string">
            <text:p>Hörster Berg</text:p>
          </table:table-cell>
          <table:table-cell table:style-name="ce6" office:value-type="float" office:value="308">
            <text:p>308</text:p>
          </table:table-cell>
          <table:table-cell office:value-type="string">
            <text:p>JO41JW 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DA/NW-085</text:p>
          </table:table-cell>
          <table:table-cell office:value-type="string">
            <text:p>Kleiner Ehberg</text:p>
          </table:table-cell>
          <table:table-cell office:value-type="float" office:value="217">
            <text:p>217</text:p>
          </table:table-cell>
          <table:table-cell office:value-type="string">
            <text:p>JO41JW 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DA/NW-086</text:p>
          </table:table-cell>
          <table:table-cell office:value-type="string">
            <text:p>Bergkirchener Kopf</text:p>
          </table:table-cell>
          <table:table-cell office:value-type="float" office:value="255">
            <text:p>255</text:p>
          </table:table-cell>
          <table:table-cell office:value-type="string">
            <text:p>JO42JG 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DA/NW-087</text:p>
          </table:table-cell>
          <table:table-cell office:value-type="string">
            <text:p>Großer Ehberg</text:p>
          </table:table-cell>
          <table:table-cell table:style-name="ce6" office:value-type="float" office:value="340">
            <text:p>340</text:p>
          </table:table-cell>
          <table:table-cell office:value-type="string">
            <text:p>JO41JW 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DA/NW-088</text:p>
          </table:table-cell>
          <table:table-cell office:value-type="string">
            <text:p>Allhornberg</text:p>
          </table:table-cell>
          <table:table-cell table:style-name="ce6" office:value-type="float" office:value="315">
            <text:p>315</text:p>
          </table:table-cell>
          <table:table-cell office:value-type="string">
            <text:p>JO41JW 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DA/NW-089</text:p>
          </table:table-cell>
          <table:table-cell office:value-type="string">
            <text:p>Haddenhauser Berg</text:p>
          </table:table-cell>
          <table:table-cell office:value-type="float" office:value="261">
            <text:p>261</text:p>
          </table:table-cell>
          <table:table-cell office:value-type="string">
            <text:p>JO42JG 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DA/NW-090</text:p>
          </table:table-cell>
          <table:table-cell office:value-type="string">
            <text:p>Kahler Ehberg</text:p>
          </table:table-cell>
          <table:table-cell office:value-type="float" office:value="224">
            <text:p>224</text:p>
          </table:table-cell>
          <table:table-cell office:value-type="string">
            <text:p>JO41JW 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DA/NW-091</text:p>
          </table:table-cell>
          <table:table-cell office:value-type="string">
            <text:p>Lutternsche <text:s/>Egg</text:p>
          </table:table-cell>
          <table:table-cell office:value-type="float" office:value="262">
            <text:p>262</text:p>
          </table:table-cell>
          <table:table-cell office:value-type="string">
            <text:p>JO42JG 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DA/NW-092</text:p>
          </table:table-cell>
          <table:table-cell office:value-type="string">
            <text:p>Zedling</text:p>
          </table:table-cell>
          <table:table-cell office:value-type="float" office:value="226">
            <text:p>226</text:p>
          </table:table-cell>
          <table:table-cell office:value-type="string">
            <text:p>JO41JW 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DA/NW-093</text:p>
          </table:table-cell>
          <table:table-cell office:value-type="string">
            <text:p>Boberg</text:p>
          </table:table-cell>
          <table:table-cell office:value-type="float" office:value="267">
            <text:p>267</text:p>
          </table:table-cell>
          <table:table-cell office:value-type="string">
            <text:p>JO42JC 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DA/NW-095</text:p>
          </table:table-cell>
          <table:table-cell office:value-type="string">
            <text:p>Eidinghauser Berg</text:p>
          </table:table-cell>
          <table:table-cell office:value-type="float" office:value="247">
            <text:p>247</text:p>
          </table:table-cell>
          <table:table-cell office:value-type="string">
            <text:p>JO42KG 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DA/NW-096</text:p>
          </table:table-cell>
          <table:table-cell office:value-type="string">
            <text:p>Klusberg</text:p>
          </table:table-cell>
          <table:table-cell table:style-name="ce4" office:value-type="float" office:value="196">
            <text:p>196</text:p>
          </table:table-cell>
          <table:table-cell office:value-type="string">
            <text:p>JO42KD 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DA/NW-097</text:p>
          </table:table-cell>
          <table:table-cell office:value-type="string">
            <text:p>Kortewebelshals</text:p>
          </table:table-cell>
          <table:table-cell table:style-name="ce6" office:value-type="float" office:value="386">
            <text:p>386</text:p>
          </table:table-cell>
          <table:table-cell office:value-type="string">
            <text:p>JO41KV 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DA/NW-098</text:p>
          </table:table-cell>
          <table:table-cell office:value-type="string">
            <text:p>Hermannsdenkmal</text:p>
          </table:table-cell>
          <table:table-cell table:style-name="ce6" office:value-type="float" office:value="386">
            <text:p>386</text:p>
          </table:table-cell>
          <table:table-cell office:value-type="string">
            <text:p>JO41KV 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DA/NW-099</text:p>
          </table:table-cell>
          <table:table-cell office:value-type="string">
            <text:p>Allarstei</text:p>
          </table:table-cell>
          <table:table-cell table:style-name="ce6" office:value-type="float" office:value="356">
            <text:p>356</text:p>
          </table:table-cell>
          <table:table-cell office:value-type="string">
            <text:p>JO41KV 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DA/NW-100</text:p>
          </table:table-cell>
          <table:table-cell office:value-type="string">
            <text:p>Ebenöde</text:p>
          </table:table-cell>
          <table:table-cell office:value-type="float" office:value="237">
            <text:p>237</text:p>
          </table:table-cell>
          <table:table-cell office:value-type="string">
            <text:p>JO42KE 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DA/NW-101</text:p>
          </table:table-cell>
          <table:table-cell office:value-type="string">
            <text:p>Hellberg</text:p>
          </table:table-cell>
          <table:table-cell table:style-name="ce6" office:value-type="float" office:value="346">
            <text:p>346</text:p>
          </table:table-cell>
          <table:table-cell office:value-type="string">
            <text:p>JO41KV 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DA/NW-102</text:p>
          </table:table-cell>
          <table:table-cell office:value-type="string">
            <text:p>Steinberg</text:p>
          </table:table-cell>
          <table:table-cell table:style-name="ce4" office:value-type="float" office:value="196">
            <text:p>196</text:p>
          </table:table-cell>
          <table:table-cell office:value-type="string">
            <text:p>JO42KE 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DA/NW-103</text:p>
          </table:table-cell>
          <table:table-cell office:value-type="string">
            <text:p>Eiberg</text:p>
          </table:table-cell>
          <table:table-cell office:value-type="float" office:value="230">
            <text:p>230</text:p>
          </table:table-cell>
          <table:table-cell office:value-type="string">
            <text:p>JO42KD 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DA/NW-104</text:p>
          </table:table-cell>
          <table:table-cell office:value-type="string">
            <text:p>Mönkeberg</text:p>
          </table:table-cell>
          <table:table-cell office:value-type="float" office:value="224">
            <text:p>224</text:p>
          </table:table-cell>
          <table:table-cell office:value-type="string">
            <text:p>JO42KB 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DA/NW-105</text:p>
          </table:table-cell>
          <table:table-cell office:value-type="string">
            <text:p>Düsterlau</text:p>
          </table:table-cell>
          <table:table-cell table:style-name="ce7" office:value-type="float" office:value="417">
            <text:p>417</text:p>
          </table:table-cell>
          <table:table-cell office:value-type="string">
            <text:p>JO41KV </text:p>
          </table:table-cell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DA/NW-106</text:p>
          </table:table-cell>
          <table:table-cell table:style-name="ce2" office:value-type="string">
            <text:p>Bickplecken </text:p>
          </table:table-cell>
          <table:table-cell office:value-type="float" office:value="276">
            <text:p>276</text:p>
          </table:table-cell>
          <table:table-cell office:value-type="string">
            <text:p>JO42KC 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DA/NW-107</text:p>
          </table:table-cell>
          <table:table-cell office:value-type="string">
            <text:p>Rotenberg</text:p>
          </table:table-cell>
          <table:table-cell office:value-type="float" office:value="244">
            <text:p>244</text:p>
          </table:table-cell>
          <table:table-cell office:value-type="string">
            <text:p>JO41KX 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DA/NW-108</text:p>
          </table:table-cell>
          <table:table-cell office:value-type="string">
            <text:p>Hahnberg</text:p>
          </table:table-cell>
          <table:table-cell table:style-name="ce6" office:value-type="float" office:value="325">
            <text:p>325</text:p>
          </table:table-cell>
          <table:table-cell office:value-type="string">
            <text:p>JO41KV 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DA/NW-109</text:p>
          </table:table-cell>
          <table:table-cell office:value-type="string">
            <text:p>Großer Gauseköterberg</text:p>
          </table:table-cell>
          <table:table-cell table:style-name="ce6" office:value-type="float" office:value="367">
            <text:p>367</text:p>
          </table:table-cell>
          <table:table-cell office:value-type="string">
            <text:p>JO41KU 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DA/NW-110</text:p>
          </table:table-cell>
          <table:table-cell office:value-type="string">
            <text:p>Limberg</text:p>
          </table:table-cell>
          <table:table-cell office:value-type="float" office:value="215">
            <text:p>215</text:p>
          </table:table-cell>
          <table:table-cell office:value-type="string">
            <text:p>JO41KX 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DA/NW-111</text:p>
          </table:table-cell>
          <table:table-cell office:value-type="string">
            <text:p>Haverstädter Berg</text:p>
          </table:table-cell>
          <table:table-cell office:value-type="float" office:value="268">
            <text:p>268</text:p>
          </table:table-cell>
          <table:table-cell office:value-type="string">
            <text:p>JO42KF 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DA/NW-112</text:p>
          </table:table-cell>
          <table:table-cell office:value-type="string">
            <text:p>Falkenburg</text:p>
          </table:table-cell>
          <table:table-cell table:style-name="ce6" office:value-type="float" office:value="373">
            <text:p>373</text:p>
          </table:table-cell>
          <table:table-cell office:value-type="string">
            <text:p>JO41KV 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DA/NW-113</text:p>
          </table:table-cell>
          <table:table-cell office:value-type="string">
            <text:p>Saalegge</text:p>
          </table:table-cell>
          <table:table-cell table:style-name="ce6" office:value-type="float" office:value="300">
            <text:p>300</text:p>
          </table:table-cell>
          <table:table-cell office:value-type="string">
            <text:p>JO42KD 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DA/NW-114</text:p>
          </table:table-cell>
          <table:table-cell office:value-type="string">
            <text:p>Ruschberg</text:p>
          </table:table-cell>
          <table:table-cell office:value-type="float" office:value="295">
            <text:p>295</text:p>
          </table:table-cell>
          <table:table-cell office:value-type="string">
            <text:p>JO42KD 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DA/NW-115</text:p>
          </table:table-cell>
          <table:table-cell office:value-type="string">
            <text:p>Stemberg</text:p>
          </table:table-cell>
          <table:table-cell table:style-name="ce8" office:value-type="float" office:value="402">
            <text:p>402</text:p>
          </table:table-cell>
          <table:table-cell office:value-type="string">
            <text:p>JO41KV 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DA/NW-116</text:p>
          </table:table-cell>
          <table:table-cell office:value-type="string">
            <text:p>Gretberg</text:p>
          </table:table-cell>
          <table:table-cell office:value-type="float" office:value="253">
            <text:p>253</text:p>
          </table:table-cell>
          <table:table-cell office:value-type="string">
            <text:p>JO41KX 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DA/NW-117</text:p>
          </table:table-cell>
          <table:table-cell office:value-type="string">
            <text:p>Falkenberg</text:p>
          </table:table-cell>
          <table:table-cell table:style-name="ce6" office:value-type="float" office:value="346">
            <text:p>346</text:p>
          </table:table-cell>
          <table:table-cell office:value-type="string">
            <text:p>JO41KU 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DA/NW-118</text:p>
          </table:table-cell>
          <table:table-cell office:value-type="string">
            <text:p>Oberer Langenberg</text:p>
          </table:table-cell>
          <table:table-cell table:style-name="ce7" office:value-type="float" office:value="418">
            <text:p>418</text:p>
          </table:table-cell>
          <table:table-cell office:value-type="string">
            <text:p>JO41KU 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DA/NW-119</text:p>
          </table:table-cell>
          <table:table-cell office:value-type="string">
            <text:p>Bärenstein</text:p>
          </table:table-cell>
          <table:table-cell table:style-name="ce6" office:value-type="float" office:value="316">
            <text:p>316</text:p>
          </table:table-cell>
          <table:table-cell office:value-type="string">
            <text:p>JO41KU 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DA/NW-120</text:p>
          </table:table-cell>
          <table:table-cell office:value-type="string">
            <text:p>Tönsberg</text:p>
          </table:table-cell>
          <table:table-cell table:style-name="ce6" office:value-type="float" office:value="333">
            <text:p>333</text:p>
          </table:table-cell>
          <table:table-cell office:value-type="string">
            <text:p>JO41IW 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DA/NW-121</text:p>
          </table:table-cell>
          <table:table-cell office:value-type="string">
            <text:p>Reischlagsberg</text:p>
          </table:table-cell>
          <table:table-cell table:style-name="ce6" office:value-type="float" office:value="362">
            <text:p>362</text:p>
          </table:table-cell>
          <table:table-cell office:value-type="string">
            <text:p>JO41KQ 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DA/NW-122</text:p>
          </table:table-cell>
          <table:table-cell office:value-type="string">
            <text:p>Kleeberg</text:p>
          </table:table-cell>
          <table:table-cell table:style-name="ce6" office:value-type="float" office:value="360">
            <text:p>360</text:p>
          </table:table-cell>
          <table:table-cell office:value-type="string">
            <text:p>JO42LB 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DA/NW-123</text:p>
          </table:table-cell>
          <table:table-cell office:value-type="string">
            <text:p>Hesseler Berg</text:p>
          </table:table-cell>
          <table:table-cell office:value-type="float" office:value="240">
            <text:p>240</text:p>
          </table:table-cell>
          <table:table-cell office:value-type="string">
            <text:p>JO42EB 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DA/NW-125</text:p>
          </table:table-cell>
          <table:table-cell office:value-type="string">
            <text:p>Knüll</text:p>
          </table:table-cell>
          <table:table-cell office:value-type="float" office:value="254">
            <text:p>254</text:p>
          </table:table-cell>
          <table:table-cell office:value-type="string">
            <text:p>JO42EB 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DA/NW-126</text:p>
          </table:table-cell>
          <table:table-cell office:value-type="string">
            <text:p>Storkenberg</text:p>
          </table:table-cell>
          <table:table-cell office:value-type="float" office:value="234">
            <text:p>234</text:p>
          </table:table-cell>
          <table:table-cell office:value-type="string">
            <text:p>JO42EB 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DA/NW-127</text:p>
          </table:table-cell>
          <table:table-cell office:value-type="string">
            <text:p>Gartnischberg</text:p>
          </table:table-cell>
          <table:table-cell office:value-type="float" office:value="228">
            <text:p>228</text:p>
          </table:table-cell>
          <table:table-cell office:value-type="string">
            <text:p>JO42EB 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DA/NW-129</text:p>
          </table:table-cell>
          <table:table-cell office:value-type="string">
            <text:p>Jakobsberg</text:p>
          </table:table-cell>
          <table:table-cell office:value-type="float" office:value="217">
            <text:p>217</text:p>
          </table:table-cell>
          <table:table-cell office:value-type="string">
            <text:p>JO42EA 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DA/NW-131</text:p>
          </table:table-cell>
          <table:table-cell office:value-type="string">
            <text:p>Bußberg</text:p>
          </table:table-cell>
          <table:table-cell table:style-name="ce6" office:value-type="float" office:value="306">
            <text:p>306</text:p>
          </table:table-cell>
          <table:table-cell office:value-type="string">
            <text:p>JO42FA 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DA/NW-154</text:p>
          </table:table-cell>
          <table:table-cell office:value-type="string">
            <text:p>Buddelberg</text:p>
          </table:table-cell>
          <table:table-cell table:style-name="ce4" office:value-type="float" office:value="167">
            <text:p>167</text:p>
          </table:table-cell>
          <table:table-cell office:value-type="string">
            <text:p>JO42AD </text:p>
          </table:table-cell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DA/NW-158</text:p>
          </table:table-cell>
          <table:table-cell office:value-type="string">
            <text:p>Donoer Berg</text:p>
          </table:table-cell>
          <table:table-cell office:value-type="float" office:value="242">
            <text:p>242</text:p>
          </table:table-cell>
          <table:table-cell office:value-type="string">
            <text:p>JO42GG 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DA/NW-159</text:p>
          </table:table-cell>
          <table:table-cell office:value-type="string">
            <text:p>Babiloni</text:p>
          </table:table-cell>
          <table:table-cell office:value-type="float" office:value="256">
            <text:p>256</text:p>
          </table:table-cell>
          <table:table-cell office:value-type="string">
            <text:p>JO42GG 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DA/NW-160</text:p>
          </table:table-cell>
          <table:table-cell office:value-type="string">
            <text:p>Reineberg</text:p>
          </table:table-cell>
          <table:table-cell office:value-type="float" office:value="274">
            <text:p>274</text:p>
          </table:table-cell>
          <table:table-cell office:value-type="string">
            <text:p>JO42HH 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DA/NW-161</text:p>
          </table:table-cell>
          <table:table-cell office:value-type="string">
            <text:p>Gehlenbecker Berg</text:p>
          </table:table-cell>
          <table:table-cell office:value-type="float" office:value="263">
            <text:p>263</text:p>
          </table:table-cell>
          <table:table-cell office:value-type="string">
            <text:p>JO42HH 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DA/NW-164</text:p>
          </table:table-cell>
          <table:table-cell office:value-type="string">
            <text:p>Bröderhauser Berg</text:p>
          </table:table-cell>
          <table:table-cell office:value-type="float" office:value="237">
            <text:p>237</text:p>
          </table:table-cell>
          <table:table-cell office:value-type="string">
            <text:p>JO42IG 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DA/NW-165</text:p>
          </table:table-cell>
          <table:table-cell office:value-type="string">
            <text:p>Jacobsberg</text:p>
          </table:table-cell>
          <table:table-cell office:value-type="float" office:value="233">
            <text:p>233</text:p>
          </table:table-cell>
          <table:table-cell office:value-type="string">
            <text:p>JO42LF 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DA/NW-166</text:p>
          </table:table-cell>
          <table:table-cell office:value-type="string">
            <text:p>Königsberg</text:p>
          </table:table-cell>
          <table:table-cell office:value-type="float" office:value="220">
            <text:p>220</text:p>
          </table:table-cell>
          <table:table-cell office:value-type="string">
            <text:p>JO42LF 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DA/NW-168</text:p>
          </table:table-cell>
          <table:table-cell office:value-type="string">
            <text:p>Papenbrink</text:p>
          </table:table-cell>
          <table:table-cell table:style-name="ce6" office:value-type="float" office:value="301">
            <text:p>301</text:p>
          </table:table-cell>
          <table:table-cell office:value-type="string">
            <text:p>JO42MF 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DA/NW-169</text:p>
          </table:table-cell>
          <table:table-cell office:value-type="string">
            <text:p>Rote Klipp</text:p>
          </table:table-cell>
          <table:table-cell office:value-type="float" office:value="218">
            <text:p>218</text:p>
          </table:table-cell>
          <table:table-cell office:value-type="string">
            <text:p>JO42MF 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DA/NW-170</text:p>
          </table:table-cell>
          <table:table-cell office:value-type="string">
            <text:p>NammerKopf</text:p>
          </table:table-cell>
          <table:table-cell office:value-type="float" office:value="266">
            <text:p>266</text:p>
          </table:table-cell>
          <table:table-cell office:value-type="string">
            <text:p>JO42LF 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DA/NW-171</text:p>
          </table:table-cell>
          <table:table-cell office:value-type="string">
            <text:p>Offelter Berg</text:p>
          </table:table-cell>
          <table:table-cell table:style-name="ce4" office:value-type="float" office:value="175">
            <text:p>175</text:p>
          </table:table-cell>
          <table:table-cell office:value-type="string">
            <text:p>JO42GG 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DA/NW-172</text:p>
          </table:table-cell>
          <table:table-cell office:value-type="string">
            <text:p>Bergeshöveder Berg</text:p>
          </table:table-cell>
          <table:table-cell table:style-name="ce4" office:value-type="float" office:value="115">
            <text:p>115</text:p>
          </table:table-cell>
          <table:table-cell office:value-type="string">
            <text:p>JO32TG </text:p>
          </table:table-cell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DA/NW-173</text:p>
          </table:table-cell>
          <table:table-cell office:value-type="string">
            <text:p>Riesenbecker Berg</text:p>
          </table:table-cell>
          <table:table-cell table:style-name="ce4" office:value-type="float" office:value="132">
            <text:p>132</text:p>
          </table:table-cell>
          <table:table-cell office:value-type="string">
            <text:p>JO32TG 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DA/NW-174</text:p>
          </table:table-cell>
          <table:table-cell office:value-type="string">
            <text:p>Lager Berg</text:p>
          </table:table-cell>
          <table:table-cell table:style-name="ce4" office:value-type="float" office:value="126">
            <text:p>126</text:p>
          </table:table-cell>
          <table:table-cell office:value-type="string">
            <text:p>JO32TG 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DA/NW-175</text:p>
          </table:table-cell>
          <table:table-cell office:value-type="string">
            <text:p>Bigter Berg</text:p>
          </table:table-cell>
          <table:table-cell table:style-name="ce4" office:value-type="float" office:value="131">
            <text:p>131</text:p>
          </table:table-cell>
          <table:table-cell office:value-type="string">
            <text:p>JO32TG 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DA/NW-176</text:p>
          </table:table-cell>
          <table:table-cell office:value-type="string">
            <text:p>Dreihasenstein</text:p>
          </table:table-cell>
          <table:table-cell table:style-name="ce4" office:value-type="float" office:value="142">
            <text:p>142</text:p>
          </table:table-cell>
          <table:table-cell office:value-type="string">
            <text:p>JO32UG 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DA/NW-177</text:p>
          </table:table-cell>
          <table:table-cell office:value-type="string">
            <text:p>Dörenther Klipp</text:p>
          </table:table-cell>
          <table:table-cell table:style-name="ce4" office:value-type="float" office:value="166">
            <text:p>166</text:p>
          </table:table-cell>
          <table:table-cell office:value-type="string">
            <text:p>JO32UF 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DA/NW-178</text:p>
          </table:table-cell>
          <table:table-cell office:value-type="string">
            <text:p>Dreikaiserstuhl</text:p>
          </table:table-cell>
          <table:table-cell table:style-name="ce4" office:value-type="float" office:value="132">
            <text:p>132</text:p>
          </table:table-cell>
          <table:table-cell office:value-type="string">
            <text:p>JO32UF 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DA/NW-179</text:p>
          </table:table-cell>
          <table:table-cell office:value-type="string">
            <text:p>Strubberg</text:p>
          </table:table-cell>
          <table:table-cell table:style-name="ce4" office:value-type="float" office:value="149">
            <text:p>149</text:p>
          </table:table-cell>
          <table:table-cell office:value-type="string">
            <text:p>JO32VE 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DA/NW-180</text:p>
          </table:table-cell>
          <table:table-cell office:value-type="string">
            <text:p>Kleeberg</text:p>
          </table:table-cell>
          <table:table-cell table:style-name="ce4" office:value-type="float" office:value="177">
            <text:p>177</text:p>
          </table:table-cell>
          <table:table-cell office:value-type="string">
            <text:p>JO32VE 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DA/NW-181</text:p>
          </table:table-cell>
          <table:table-cell office:value-type="string">
            <text:p>Hupenberg</text:p>
          </table:table-cell>
          <table:table-cell table:style-name="ce4" office:value-type="float" office:value="139">
            <text:p>139</text:p>
          </table:table-cell>
          <table:table-cell office:value-type="string">
            <text:p>JO32VF 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DA/NW-182</text:p>
          </table:table-cell>
          <table:table-cell office:value-type="string">
            <text:p>Hagenberg</text:p>
          </table:table-cell>
          <table:table-cell table:style-name="ce4" office:value-type="float" office:value="130">
            <text:p>130</text:p>
          </table:table-cell>
          <table:table-cell office:value-type="string">
            <text:p>JO32WG 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DA/NW-183</text:p>
          </table:table-cell>
          <table:table-cell office:value-type="string">
            <text:p>Hoher Hügel</text:p>
          </table:table-cell>
          <table:table-cell table:style-name="ce4" office:value-type="float" office:value="123">
            <text:p>123</text:p>
          </table:table-cell>
          <table:table-cell office:value-type="string">
            <text:p>JO32WG 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DA/NW-184</text:p>
          </table:table-cell>
          <table:table-cell office:value-type="string">
            <text:p>Looser Berg</text:p>
          </table:table-cell>
          <table:table-cell table:style-name="ce4" office:value-type="float" office:value="138">
            <text:p>138</text:p>
          </table:table-cell>
          <table:table-cell office:value-type="string">
            <text:p>JO32WF 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DA/NW-186</text:p>
          </table:table-cell>
          <table:table-cell office:value-type="string">
            <text:p>Fangberg</text:p>
          </table:table-cell>
          <table:table-cell table:style-name="ce4" office:value-type="float" office:value="132">
            <text:p>132</text:p>
          </table:table-cell>
          <table:table-cell office:value-type="string">
            <text:p>JO32WF 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DA/NW-187</text:p>
          </table:table-cell>
          <table:table-cell office:value-type="string">
            <text:p>Klausberg</text:p>
          </table:table-cell>
          <table:table-cell table:style-name="ce4" office:value-type="float" office:value="115">
            <text:p>115</text:p>
          </table:table-cell>
          <table:table-cell office:value-type="string">
            <text:p>JO32WE 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DA/NW-188</text:p>
          </table:table-cell>
          <table:table-cell office:value-type="string">
            <text:p>Galgenknapp</text:p>
          </table:table-cell>
          <table:table-cell table:style-name="ce4" office:value-type="float" office:value="132">
            <text:p>132</text:p>
          </table:table-cell>
          <table:table-cell office:value-type="string">
            <text:p>JO32WE 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DA/NW-189</text:p>
          </table:table-cell>
          <table:table-cell office:value-type="string">
            <text:p>Intruper Berg</text:p>
          </table:table-cell>
          <table:table-cell table:style-name="ce4" office:value-type="float" office:value="153">
            <text:p>153</text:p>
          </table:table-cell>
          <table:table-cell office:value-type="string">
            <text:p>JO32WE 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DA/NW-191</text:p>
          </table:table-cell>
          <table:table-cell office:value-type="string">
            <text:p>Aldruper Berg</text:p>
          </table:table-cell>
          <table:table-cell office:value-type="float" office:value="220">
            <text:p>220</text:p>
          </table:table-cell>
          <table:table-cell office:value-type="string">
            <text:p>JO32XE 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DA/NW-192</text:p>
          </table:table-cell>
          <table:table-cell office:value-type="string">
            <text:p>Westerbecker Berg</text:p>
          </table:table-cell>
          <table:table-cell office:value-type="float" office:value="236">
            <text:p>236</text:p>
          </table:table-cell>
          <table:table-cell office:value-type="string">
            <text:p>JO32XE 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DA/NW-193</text:p>
          </table:table-cell>
          <table:table-cell office:value-type="string">
            <text:p>Ravensberg</text:p>
          </table:table-cell>
          <table:table-cell office:value-type="float" office:value="204">
            <text:p>204</text:p>
          </table:table-cell>
          <table:table-cell office:value-type="string">
            <text:p>JO42DB 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DA/NW-194</text:p>
          </table:table-cell>
          <table:table-cell office:value-type="string">
            <text:p>Klusebrink</text:p>
          </table:table-cell>
          <table:table-cell office:value-type="float" office:value="227">
            <text:p>227</text:p>
          </table:table-cell>
          <table:table-cell office:value-type="string">
            <text:p>JO42DC </text:p>
          </table:table-cell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DA/NW-195</text:p>
          </table:table-cell>
          <table:table-cell office:value-type="string">
            <text:p>Hollandskopf</text:p>
          </table:table-cell>
          <table:table-cell table:style-name="ce6" office:value-type="float" office:value="306">
            <text:p>306</text:p>
          </table:table-cell>
          <table:table-cell office:value-type="string">
            <text:p>JO42DC 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DA/NW-196</text:p>
          </table:table-cell>
          <table:table-cell office:value-type="string">
            <text:p>Kleeberg</text:p>
          </table:table-cell>
          <table:table-cell office:value-type="float" office:value="223">
            <text:p>223</text:p>
          </table:table-cell>
          <table:table-cell office:value-type="string">
            <text:p>JO42EC 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DA/NW-197</text:p>
          </table:table-cell>
          <table:table-cell office:value-type="string">
            <text:p>Blotenberg</text:p>
          </table:table-cell>
          <table:table-cell table:style-name="ce4" office:value-type="float" office:value="176">
            <text:p>176</text:p>
          </table:table-cell>
          <table:table-cell office:value-type="string">
            <text:p>JO42FB 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DA/NW-198</text:p>
          </table:table-cell>
          <table:table-cell office:value-type="string">
            <text:p>Werther Egg</text:p>
          </table:table-cell>
          <table:table-cell office:value-type="float" office:value="223">
            <text:p>223</text:p>
          </table:table-cell>
          <table:table-cell office:value-type="string">
            <text:p>JO42EB 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DA/NW-199</text:p>
          </table:table-cell>
          <table:table-cell office:value-type="string">
            <text:p>Großer Berg</text:p>
          </table:table-cell>
          <table:table-cell office:value-type="float" office:value="228">
            <text:p>228</text:p>
          </table:table-cell>
          <table:table-cell office:value-type="string">
            <text:p>JO42EB 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DA/NW-200</text:p>
          </table:table-cell>
          <table:table-cell office:value-type="string">
            <text:p>Hoveberg</text:p>
          </table:table-cell>
          <table:table-cell table:style-name="ce4" office:value-type="float" office:value="198">
            <text:p>198</text:p>
          </table:table-cell>
          <table:table-cell office:value-type="string">
            <text:p>JO42FA 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DA/NW-201</text:p>
          </table:table-cell>
          <table:table-cell office:value-type="string">
            <text:p>Stecklenbrink</text:p>
          </table:table-cell>
          <table:table-cell office:value-type="float" office:value="210">
            <text:p>210</text:p>
          </table:table-cell>
          <table:table-cell office:value-type="string">
            <text:p>JO42FA 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DA/NW-202</text:p>
          </table:table-cell>
          <table:table-cell office:value-type="string">
            <text:p>Palsterkamper Berg</text:p>
          </table:table-cell>
          <table:table-cell office:value-type="float" office:value="264">
            <text:p>264</text:p>
          </table:table-cell>
          <table:table-cell office:value-type="string">
            <text:p>JO42FA </text:p>
          </table:table-cell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DA/NW-203</text:p>
          </table:table-cell>
          <table:table-cell office:value-type="string">
            <text:p>Hengeberg</text:p>
          </table:table-cell>
          <table:table-cell office:value-type="float" office:value="208">
            <text:p>208</text:p>
          </table:table-cell>
          <table:table-cell office:value-type="string">
            <text:p>JO42DC </text:p>
          </table:table-cell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DA/NW-204</text:p>
          </table:table-cell>
          <table:table-cell office:value-type="string">
            <text:p>Vicarienkopf</text:p>
          </table:table-cell>
          <table:table-cell office:value-type="float" office:value="270">
            <text:p>270</text:p>
          </table:table-cell>
          <table:table-cell office:value-type="string">
            <text:p>JO42DC </text:p>
          </table:table-cell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DA/NW-205</text:p>
          </table:table-cell>
          <table:table-cell office:value-type="string">
            <text:p>Schornstein</text:p>
          </table:table-cell>
          <table:table-cell office:value-type="float" office:value="273">
            <text:p>273</text:p>
          </table:table-cell>
          <table:table-cell office:value-type="string">
            <text:p>JO42DC </text:p>
          </table:table-cell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DA/NW-206</text:p>
          </table:table-cell>
          <table:table-cell office:value-type="string">
            <text:p>Sparrenberg</text:p>
          </table:table-cell>
          <table:table-cell table:style-name="ce4" office:value-type="float" office:value="177">
            <text:p>177</text:p>
          </table:table-cell>
          <table:table-cell office:value-type="string">
            <text:p>JO42GA </text:p>
          </table:table-cell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DA/NW-207</text:p>
          </table:table-cell>
          <table:table-cell office:value-type="string">
            <text:p>Ostenberg</text:p>
          </table:table-cell>
          <table:table-cell table:style-name="ce4" office:value-type="float" office:value="126">
            <text:p>126</text:p>
          </table:table-cell>
          <table:table-cell office:value-type="string">
            <text:p>JO42FK </text:p>
          </table:table-cell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DA/NW-208</text:p>
          </table:table-cell>
          <table:table-cell office:value-type="string">
            <text:p>Dorenberg</text:p>
          </table:table-cell>
          <table:table-cell table:style-name="ce4" office:value-type="float" office:value="140">
            <text:p>140</text:p>
          </table:table-cell>
          <table:table-cell office:value-type="string">
            <text:p>JO42FK </text:p>
          </table:table-cell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DA/NW-209</text:p>
          </table:table-cell>
          <table:table-cell office:value-type="string">
            <text:p>Kahler Hügel</text:p>
          </table:table-cell>
          <table:table-cell table:style-name="ce4" office:value-type="float" office:value="150">
            <text:p>150</text:p>
          </table:table-cell>
          <table:table-cell office:value-type="string">
            <text:p>JO42FK </text:p>
          </table:table-cell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DA/NW-210</text:p>
          </table:table-cell>
          <table:table-cell office:value-type="string">
            <text:p>Schlichter Brink</text:p>
          </table:table-cell>
          <table:table-cell table:style-name="ce4" office:value-type="float" office:value="172">
            <text:p>172</text:p>
          </table:table-cell>
          <table:table-cell office:value-type="string">
            <text:p>JO42FK </text:p>
          </table:table-cell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DA/NW-211</text:p>
          </table:table-cell>
          <table:table-cell office:value-type="string">
            <text:p>Scharfer Berg</text:p>
          </table:table-cell>
          <table:table-cell table:style-name="ce4" office:value-type="float" office:value="180">
            <text:p>180</text:p>
          </table:table-cell>
          <table:table-cell office:value-type="string">
            <text:p>JO42FK </text:p>
          </table:table-cell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DA/NW-212</text:p>
          </table:table-cell>
          <table:table-cell office:value-type="string">
            <text:p>Lienener Berg</text:p>
          </table:table-cell>
          <table:table-cell office:value-type="float" office:value="225">
            <text:p>225</text:p>
          </table:table-cell>
          <table:table-cell office:value-type="string">
            <text:p>JO32XD </text:p>
          </table:table-cell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DA/NW-213</text:p>
          </table:table-cell>
          <table:table-cell office:value-type="string">
            <text:p>Maschberg</text:p>
          </table:table-cell>
          <table:table-cell table:style-name="ce4" office:value-type="float" office:value="189">
            <text:p>189</text:p>
          </table:table-cell>
          <table:table-cell office:value-type="string">
            <text:p>JO42GG </text:p>
          </table:table-cell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DA/NW-216</text:p>
          </table:table-cell>
          <table:table-cell office:value-type="string">
            <text:p>Schöppinger Berg</text:p>
          </table:table-cell>
          <table:table-cell table:style-name="ce4" office:value-type="float" office:value="157">
            <text:p>157</text:p>
          </table:table-cell>
          <table:table-cell office:value-type="string">
            <text:p>JO32PC </text:p>
          </table:table-cell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DA/NW-217</text:p>
          </table:table-cell>
          <table:table-cell office:value-type="string">
            <text:p>Buchenberg</text:p>
          </table:table-cell>
          <table:table-cell table:style-name="ce4" office:value-type="float" office:value="110">
            <text:p>110</text:p>
          </table:table-cell>
          <table:table-cell office:value-type="string">
            <text:p>JO32QD </text:p>
          </table:table-cell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DA/NW-226</text:p>
          </table:table-cell>
          <table:table-cell office:value-type="string">
            <text:p>Waldbeerenberg</text:p>
          </table:table-cell>
          <table:table-cell table:style-name="ce4" office:value-type="float" office:value="146">
            <text:p>146</text:p>
          </table:table-cell>
          <table:table-cell office:value-type="string">
            <text:p>JO31NS </text:p>
          </table:table-cell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DA/NW-239</text:p>
          </table:table-cell>
          <table:table-cell office:value-type="string">
            <text:p>Schierckes Tempel/Blasheimer Berg</text:p>
          </table:table-cell>
          <table:table-cell office:value-type="float" office:value="287">
            <text:p>287</text:p>
          </table:table-cell>
          <table:table-cell office:value-type="string">
            <text:p>JO42GG </text:p>
          </table:table-cell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DA/NW-240</text:p>
          </table:table-cell>
          <table:table-cell office:value-type="string">
            <text:p>Heidkopf</text:p>
          </table:table-cell>
          <table:table-cell office:value-type="float" office:value="272">
            <text:p>272</text:p>
          </table:table-cell>
          <table:table-cell office:value-type="string">
            <text:p>JO42HH </text:p>
          </table:table-cell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DA/NW-241</text:p>
          </table:table-cell>
          <table:table-cell office:value-type="string">
            <text:p>Mesenkopf</text:p>
          </table:table-cell>
          <table:table-cell office:value-type="float" office:value="226">
            <text:p>226</text:p>
          </table:table-cell>
          <table:table-cell office:value-type="string">
            <text:p>JO42HH </text:p>
          </table:table-cell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DA/NW-243</text:p>
          </table:table-cell>
          <table:table-cell office:value-type="string">
            <text:p>Preußisch Oldendorfer Berg/ Egg</text:p>
          </table:table-cell>
          <table:table-cell office:value-type="float" office:value="204">
            <text:p>204</text:p>
          </table:table-cell>
          <table:table-cell office:value-type="string">
            <text:p>JO42FG </text:p>
          </table:table-cell>
        </table:table-row>
        <table:table-row table:style-name="ro3">
          <table:table-cell office:value-type="float" office:value="139">
            <text:p>139</text:p>
          </table:table-cell>
          <table:table-cell office:value-type="string">
            <text:p>DA/NW-248</text:p>
          </table:table-cell>
          <table:table-cell office:value-type="string">
            <text:p>Schafberg</text:p>
          </table:table-cell>
          <table:table-cell table:style-name="ce4" office:value-type="float" office:value="176">
            <text:p>176</text:p>
          </table:table-cell>
          <table:table-cell office:value-type="string">
            <text:p>JO32VH </text:p>
          </table:table-cell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DA/NW-252</text:p>
          </table:table-cell>
          <table:table-cell office:value-type="string">
            <text:p>Habichtswald</text:p>
          </table:table-cell>
          <table:table-cell table:style-name="ce4" office:value-type="float" office:value="120">
            <text:p>120</text:p>
          </table:table-cell>
          <table:table-cell office:value-type="string">
            <text:p>JO32WF </text:p>
          </table:table-cell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DA/NW-253</text:p>
          </table:table-cell>
          <table:table-cell office:value-type="string">
            <text:p>Hohe Asch</text:p>
          </table:table-cell>
          <table:table-cell table:style-name="ce6" office:value-type="float" office:value="372">
            <text:p>372</text:p>
          </table:table-cell>
          <table:table-cell office:value-type="string">
            <text:p>JO42NB </text:p>
          </table:table-cell>
        </table:table-row>
        <table:table-row table:style-name="ro3">
          <table:table-cell office:value-type="float" office:value="142">
            <text:p>142</text:p>
          </table:table-cell>
          <table:table-cell office:value-type="string">
            <text:p>DA/NW-259</text:p>
          </table:table-cell>
          <table:table-cell office:value-type="string">
            <text:p>Wurzelbrink</text:p>
          </table:table-cell>
          <table:table-cell table:style-name="ce6" office:value-type="float" office:value="319">
            <text:p>319</text:p>
          </table:table-cell>
          <table:table-cell office:value-type="string">
            <text:p>JO42HG </text:p>
          </table:table-cell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DA/NW-260</text:p>
          </table:table-cell>
          <table:table-cell office:value-type="string">
            <text:p>Steinegg</text:p>
          </table:table-cell>
          <table:table-cell office:value-type="float" office:value="256">
            <text:p>256</text:p>
          </table:table-cell>
          <table:table-cell office:value-type="string">
            <text:p>JO42JD </text:p>
          </table:table-cell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DA/NW-261</text:p>
          </table:table-cell>
          <table:table-cell office:value-type="string">
            <text:p>Bonstapel</text:p>
          </table:table-cell>
          <table:table-cell table:style-name="ce6" office:value-type="float" office:value="335">
            <text:p>335</text:p>
          </table:table-cell>
          <table:table-cell office:value-type="string">
            <text:p>JO42KC </text:p>
          </table:table-cell>
        </table:table-row>
        <table:table-row table:style-name="ro3">
          <table:table-cell office:value-type="float" office:value="145">
            <text:p>145</text:p>
          </table:table-cell>
          <table:table-cell office:value-type="string">
            <text:p>DA/NW-262</text:p>
          </table:table-cell>
          <table:table-cell office:value-type="string">
            <text:p>Barnack</text:p>
          </table:table-cell>
          <table:table-cell table:style-name="ce7" office:value-type="float" office:value="446">
            <text:p>446</text:p>
          </table:table-cell>
          <table:table-cell office:value-type="string">
            <text:p>JO41KU </text:p>
          </table:table-cell>
        </table:table-row>
        <table:table-row table:style-name="ro3">
          <table:table-cell office:value-type="float" office:value="146">
            <text:p>146</text:p>
          </table:table-cell>
          <table:table-cell office:value-type="string">
            <text:p>DA/NW-263</text:p>
          </table:table-cell>
          <table:table-cell office:value-type="string">
            <text:p>Preußisch Velmerstot</text:p>
          </table:table-cell>
          <table:table-cell table:style-name="ce7" office:value-type="float" office:value="464">
            <text:p>464</text:p>
          </table:table-cell>
          <table:table-cell office:value-type="string">
            <text:p>JO41LU </text:p>
          </table:table-cell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DA/NW-265</text:p>
          </table:table-cell>
          <table:table-cell office:value-type="string">
            <text:p>Große Egg</text:p>
          </table:table-cell>
          <table:table-cell table:style-name="ce6" office:value-type="float" office:value="312">
            <text:p>312</text:p>
          </table:table-cell>
          <table:table-cell office:value-type="string">
            <text:p>JO42EB </text:p>
          </table:table-cell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DA/NW-273</text:p>
          </table:table-cell>
          <table:table-cell office:value-type="string">
            <text:p>Wittekindsberg</text:p>
          </table:table-cell>
          <table:table-cell office:value-type="float" office:value="280">
            <text:p>280</text:p>
          </table:table-cell>
          <table:table-cell office:value-type="string">
            <text:p>JO42KF </text:p>
          </table:table-cell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DA/NW-320</text:p>
          </table:table-cell>
          <table:table-cell office:value-type="string">
            <text:p>Bellenberg</text:p>
          </table:table-cell>
          <table:table-cell table:style-name="ce6" office:value-type="float" office:value="312">
            <text:p>312</text:p>
          </table:table-cell>
          <table:table-cell office:value-type="string">
            <text:p>JO41MV </text:p>
          </table:table-cell>
        </table:table-row>
        <table:table-row table:style-name="ro3">
          <table:table-cell office:value-type="float" office:value="150">
            <text:p>150</text:p>
          </table:table-cell>
          <table:table-cell office:value-type="string">
            <text:p>DA/NW-322</text:p>
          </table:table-cell>
          <table:table-cell office:value-type="string">
            <text:p>Westerberg</text:p>
          </table:table-cell>
          <table:table-cell table:style-name="ce4" office:value-type="float" office:value="187">
            <text:p>187</text:p>
          </table:table-cell>
          <table:table-cell office:value-type="string">
            <text:p>JO31QX </text:p>
          </table:table-cell>
        </table:table-row>
        <table:table-row table:style-name="ro3">
          <table:table-cell office:value-type="float" office:value="151">
            <text:p>151</text:p>
          </table:table-cell>
          <table:table-cell office:value-type="string">
            <text:p>DA/NW-328</text:p>
          </table:table-cell>
          <table:table-cell office:value-type="string">
            <text:p>Rafelder Berg</text:p>
          </table:table-cell>
          <table:table-cell table:style-name="ce6" office:value-type="float" office:value="333">
            <text:p>333</text:p>
          </table:table-cell>
          <table:table-cell office:value-type="string">
            <text:p>JO42LC </text:p>
          </table:table-cell>
        </table:table-row>
        <table:table-row table:style-name="ro3">
          <table:table-cell office:value-type="float" office:value="152">
            <text:p>152</text:p>
          </table:table-cell>
          <table:table-cell office:value-type="string">
            <text:p>DA/NW-329</text:p>
          </table:table-cell>
          <table:table-cell office:value-type="string">
            <text:p>Wülpker Egg</text:p>
          </table:table-cell>
          <table:table-cell office:value-type="float" office:value="281">
            <text:p>281</text:p>
          </table:table-cell>
          <table:table-cell office:value-type="string">
            <text:p>JO42MF </text:p>
          </table:table-cell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DA/NW-330</text:p>
          </table:table-cell>
          <table:table-cell office:value-type="string">
            <text:p>Desenberg</text:p>
          </table:table-cell>
          <table:table-cell table:style-name="ce6" office:value-type="float" office:value="343">
            <text:p>343</text:p>
          </table:table-cell>
          <table:table-cell office:value-type="string">
            <text:p>JO41OM </text:p>
          </table:table-cell>
        </table:table-row>
        <table:table-row table:style-name="ro3">
          <table:table-cell office:value-type="float" office:value="154">
            <text:p>154</text:p>
          </table:table-cell>
          <table:table-cell office:value-type="string">
            <text:p>DA/NW-339</text:p>
          </table:table-cell>
          <table:table-cell office:value-type="string">
            <text:p>Rothenuffeler Berg</text:p>
          </table:table-cell>
          <table:table-cell office:value-type="float" office:value="225">
            <text:p>225</text:p>
          </table:table-cell>
          <table:table-cell office:value-type="string">
            <text:p>JO42JG </text:p>
          </table:table-cell>
        </table:table-row>
        <table:table-row table:style-name="ro3">
          <table:table-cell office:value-type="float" office:value="155">
            <text:p>155</text:p>
          </table:table-cell>
          <table:table-cell office:value-type="string">
            <text:p>DA/NW-340</text:p>
          </table:table-cell>
          <table:table-cell office:value-type="string">
            <text:p>Mertensberg</text:p>
          </table:table-cell>
          <table:table-cell table:style-name="ce4" office:value-type="float" office:value="110">
            <text:p>110</text:p>
          </table:table-cell>
          <table:table-cell office:value-type="string">
            <text:p>JO32UI </text:p>
          </table:table-cell>
        </table:table-row>
        <table:table-row table:style-name="ro3">
          <table:table-cell office:value-type="float" office:value="156">
            <text:p>156</text:p>
          </table:table-cell>
          <table:table-cell office:value-type="string">
            <text:p>DA/NW-341</text:p>
          </table:table-cell>
          <table:table-cell office:value-type="string">
            <text:p>Halde Hopstener Straße</text:p>
          </table:table-cell>
          <table:table-cell table:style-name="ce4" office:value-type="float" office:value="165">
            <text:p>165</text:p>
          </table:table-cell>
          <table:table-cell office:value-type="string">
            <text:p>JO32TH </text:p>
          </table:table-cell>
        </table:table-row>
        <table:table-row table:style-name="ro3">
          <table:table-cell office:value-type="float" office:value="157">
            <text:p>157</text:p>
          </table:table-cell>
          <table:table-cell office:value-type="string">
            <text:p>DA/NW-342</text:p>
          </table:table-cell>
          <table:table-cell office:value-type="string">
            <text:p>Rudolfhalde</text:p>
          </table:table-cell>
          <table:table-cell office:value-type="float" office:value="201">
            <text:p>201</text:p>
          </table:table-cell>
          <table:table-cell office:value-type="string">
            <text:p>JO32UH </text:p>
          </table:table-cell>
        </table:table-row>
        <table:table-row table:style-name="ro3">
          <table:table-cell office:value-type="float" office:value="158">
            <text:p>158</text:p>
          </table:table-cell>
          <table:table-cell office:value-type="string">
            <text:p>DA/NW-343</text:p>
          </table:table-cell>
          <table:table-cell office:value-type="string">
            <text:p>Stimberg</text:p>
          </table:table-cell>
          <table:table-cell table:style-name="ce4" office:value-type="float" office:value="157">
            <text:p>157</text:p>
          </table:table-cell>
          <table:table-cell office:value-type="string">
            <text:p>JO31PP </text:p>
          </table:table-cell>
        </table:table-row>
        <table:table-row table:style-name="ro3">
          <table:table-cell office:value-type="float" office:value="159">
            <text:p>159</text:p>
          </table:table-cell>
          <table:table-cell office:value-type="string">
            <text:p>DA/NW-347</text:p>
          </table:table-cell>
          <table:table-cell office:value-type="string">
            <text:p>Lengericher Berg</text:p>
          </table:table-cell>
          <table:table-cell table:style-name="ce4" office:value-type="float" office:value="168">
            <text:p>168</text:p>
          </table:table-cell>
          <table:table-cell office:value-type="string">
            <text:p>JO32WE </text:p>
          </table:table-cell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DA/NW-348</text:p>
          </table:table-cell>
          <table:table-cell office:value-type="string">
            <text:p>Schweinskopf</text:p>
          </table:table-cell>
          <table:table-cell table:style-name="ce4" office:value-type="float" office:value="133">
            <text:p>133</text:p>
          </table:table-cell>
          <table:table-cell office:value-type="string">
            <text:p>JO32UF </text:p>
          </table:table-cell>
        </table:table-row>
        <table:table-row table:style-name="ro3">
          <table:table-cell office:value-type="float" office:value="161">
            <text:p>161</text:p>
          </table:table-cell>
          <table:table-cell office:value-type="string">
            <text:p>DA/NW-353</text:p>
          </table:table-cell>
          <table:table-cell office:value-type="string">
            <text:p>Auf dem Poll</text:p>
          </table:table-cell>
          <table:table-cell table:style-name="ce6" office:value-type="float" office:value="320">
            <text:p>320</text:p>
          </table:table-cell>
          <table:table-cell office:value-type="string">
            <text:p>JO41HX </text:p>
          </table:table-cell>
        </table:table-row>
        <table:table-row table:style-name="ro5">
          <table:table-cell office:value-type="float" office:value="162">
            <text:p>162</text:p>
          </table:table-cell>
          <table:table-cell table:style-name="ce1" office:value-type="string">
            <text:p>DA/NW-358</text:p>
          </table:table-cell>
          <table:table-cell table:style-name="ce1" office:value-type="string">
            <text:p>Halde Hoheward</text:p>
          </table:table-cell>
          <table:table-cell table:style-name="ce4" office:value-type="float" office:value="153">
            <text:p>153</text:p>
          </table:table-cell>
          <table:table-cell table:style-name="ce1" office:value-type="string">
            <text:p>JO31ON</text:p>
          </table:table-cell>
        </table:table-row>
        <table:table-row table:style-name="ro5">
          <table:table-cell office:value-type="float" office:value="163">
            <text:p>163</text:p>
          </table:table-cell>
          <table:table-cell table:style-name="ce1" office:value-type="string">
            <text:p>DA/NW-359</text:p>
          </table:table-cell>
          <table:table-cell table:style-name="ce1" office:value-type="string">
            <text:p>Melchenberg</text:p>
          </table:table-cell>
          <table:table-cell table:style-name="ce4" office:value-type="float" office:value="133">
            <text:p>133</text:p>
          </table:table-cell>
          <table:table-cell table:style-name="ce1" office:value-type="string">
            <text:p>JO31MU</text:p>
          </table:table-cell>
        </table:table-row>
        <table:table-row table:style-name="ro5">
          <table:table-cell office:value-type="float" office:value="164">
            <text:p>164</text:p>
          </table:table-cell>
          <table:table-cell table:style-name="ce1" office:value-type="string">
            <text:p>DA/NW-360</text:p>
          </table:table-cell>
          <table:table-cell table:style-name="ce1" office:value-type="string">
            <text:p>Hünsberg</text:p>
          </table:table-cell>
          <table:table-cell table:style-name="ce4" office:value-type="float" office:value="106">
            <text:p>106</text:p>
          </table:table-cell>
          <table:table-cell table:style-name="ce1" office:value-type="string">
            <text:p>JO31NV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.06.2021</text:date>, <text:time>17:00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ker Loose</meta:initial-creator>
    <meta:creation-date>2021-06-25T16:58:27.26</meta:creation-date>
    <dc:date>2021-06-25T17:00:41.20</dc:date>
    <dc:creator>Volker Loose</dc:creator>
    <meta:editing-duration>PT2M14S</meta:editing-duration>
    <meta:editing-cycles>2</meta:editing-cycles>
    <meta:generator>OpenOffice/4.1.6$Win32 OpenOffice.org_project/416m1$Build-9790</meta:generator>
    <meta:document-statistic meta:table-count="1" meta:cell-count="828" meta:object-count="0"/>
  </office:meta>
</office:document-meta>
</file>