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8.01.26 OV-Abend ab 19 Uhr Ortszeit im Vereinslokal Hofmark Bräu Loifling</text:p>
      <text:p text:style-name="P1">25.02.26 OV-Abend ab 19 Uhr Ortszeit im Vereinslokal Hofmark Bräu Loifling</text:p>
      <text:p text:style-name="P1">25.03.26 OV-JHV ab 19 Uhr Ortszeit im Vereinslokal Hofmark Bräu Loifling</text:p>
      <text:p text:style-name="P1">25.04.26 OV-Abend ab 19 Uhr Ortszeit im Vereinslokal Hofmark Bräu Loifling</text:p>
      <text:p text:style-name="P1">31.05.26 Kreuzhaustreffen am Kreuzhaus ab 14 Uhr Ortszeit</text:p>
      <text:p text:style-name="P1">26.06.-28.06.26 HAM RADIO </text:p>
      <text:p text:style-name="P1">27.06.26 OV-Abend ab 19 Uhr Ortszeit im Vereinslokal Hofmark Bräu Loifling</text:p>
      <text:p text:style-name="P1">24.07-26.07.26 Fieldday Schmalzl Alm</text:p>
      <text:p text:style-name="P1">22.08.26 OV-Abend ab 19 Uhr Ortszeit im Vereinslokal Hofmark Bräu Loifling</text:p>
      <text:p text:style-name="P1">26.09.26 OV-Abend ab 19 Uhr Ortszeit im Vereinslokal Hofmark Bräu Loifling</text:p>
      <text:p text:style-name="P1">03.10.26 Flohmarkt Eggenfelden</text:p>
      <text:p text:style-name="P1">24.10.26 OV-Abend ab 19 Uhr Ortszeit im Vereinslokal Hofmark Bräu Loifling</text:p>
      <text:p text:style-name="P1">28.11.26 OV-Abend ab 19 Uhr Ortszeit im Vereinslokal Hofmark Bräu Loiflin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Seidl</meta:initial-creator>
    <meta:creation-date>2026-04-06T17:51:24.56</meta:creation-date>
    <meta:document-statistic meta:table-count="0" meta:image-count="0" meta:object-count="0" meta:page-count="1" meta:paragraph-count="13" meta:word-count="117" meta:character-count="813"/>
    <dc:date>2026-04-06T18:05:24.05</dc:date>
    <dc:creator>Josef Seidl</dc:creator>
    <meta:editing-duration>PT59S</meta:editing-duration>
    <meta:editing-cycles>1</meta:editing-cycles>
    <meta:generator>OpenOffice/4.1.15$Win32 OpenOffice.org_project/4115m2$Build-9813</meta:generator>
  </office:meta>
</office:document-meta>
</file>